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office:font-face-decls>
  <office:automatic-styles>
    <style:style style:name="P1" style:family="paragraph" style:parent-style-name="Standard">
      <style:paragraph-properties fo:text-align="end" style:justify-single-word="false"/>
      <style:text-properties style:font-name="Times New Roman" officeooo:rsid="00007332" officeooo:paragraph-rsid="00007332"/>
    </style:style>
    <style:style style:name="P2" style:family="paragraph" style:parent-style-name="Standard">
      <style:paragraph-properties fo:text-align="justify" style:justify-single-word="false"/>
      <style:text-properties style:font-name="Times New Roman" officeooo:rsid="00007332" officeooo:paragraph-rsid="00007332"/>
    </style:style>
    <style:style style:name="P3" style:family="paragraph" style:parent-style-name="Standard">
      <style:paragraph-properties fo:line-height="150%" fo:text-align="justify" style:justify-single-word="false"/>
      <style:text-properties style:font-name="Times New Roman" officeooo:rsid="00007332" officeooo:paragraph-rsid="00007332"/>
    </style:style>
    <style:style style:name="P4" style:family="paragraph" style:parent-style-name="Standard" style:master-page-name="">
      <style:paragraph-properties fo:line-height="150%" fo:text-align="justify" style:justify-single-word="false" style:page-number="auto"/>
      <style:text-properties style:font-name="Times New Roman" officeooo:rsid="00007332" officeooo:paragraph-rsid="00007332"/>
    </style:style>
    <style:style style:name="P5" style:family="paragraph" style:parent-style-name="Standard">
      <style:paragraph-properties fo:line-height="150%" fo:text-align="justify" style:justify-single-word="false"/>
      <style:text-properties style:font-name="Times New Roman" officeooo:rsid="00007332" officeooo:paragraph-rsid="0001c504"/>
    </style:style>
    <style:style style:name="P6" style:family="paragraph" style:parent-style-name="Standard">
      <style:paragraph-properties fo:line-height="150%" fo:text-align="justify" style:justify-single-word="false"/>
      <style:text-properties style:font-name="Times New Roman" officeooo:rsid="00007332" officeooo:paragraph-rsid="00074e25"/>
    </style:style>
    <style:style style:name="P7" style:family="paragraph" style:parent-style-name="Standard">
      <style:paragraph-properties fo:text-align="center" style:justify-single-word="false"/>
      <style:text-properties style:font-name="Times New Roman" officeooo:rsid="00007332" officeooo:paragraph-rsid="00035e70"/>
    </style:style>
    <style:style style:name="P8" style:family="paragraph" style:parent-style-name="Standard">
      <style:paragraph-properties fo:text-align="center" style:justify-single-word="false"/>
      <style:text-properties style:font-name="Times New Roman" fo:font-weight="bold" officeooo:rsid="00007332" officeooo:paragraph-rsid="00007332" style:font-weight-asian="bold" style:font-weight-complex="bold"/>
    </style:style>
    <style:style style:name="P9" style:family="paragraph" style:parent-style-name="Standard">
      <style:paragraph-properties fo:text-align="center" style:justify-single-word="false"/>
      <style:text-properties style:font-name="Times New Roman" fo:font-weight="bold" officeooo:rsid="00007332" officeooo:paragraph-rsid="000829e4" style:font-weight-asian="bold" style:font-weight-complex="bold"/>
    </style:style>
    <style:style style:name="P10" style:family="paragraph" style:parent-style-name="Standard">
      <loext:graphic-properties draw:fill="none"/>
      <style:paragraph-properties fo:margin-left="0cm" fo:margin-right="0.3cm" fo:margin-top="0cm" fo:margin-bottom="0.21cm" style:contextual-spacing="false" fo:text-align="start" style:justify-single-word="false" fo:text-indent="0cm" style:auto-text-indent="false" fo:background-color="transparent"/>
      <style:text-properties fo:color="#000000" loext:opacity="100%" style:font-name="Times New Roman" fo:font-size="8pt" officeooo:paragraph-rsid="0001c504" style:font-name-asian="Times New Roman1" style:font-size-asian="8pt" style:language-asian="it" style:country-asian="IT" style:font-name-complex="Arial" style:font-size-complex="8pt"/>
    </style:style>
    <style:style style:name="P11" style:family="paragraph" style:parent-style-name="Standard">
      <loext:graphic-properties draw:fill="none"/>
      <style:paragraph-properties fo:margin-left="0cm" fo:margin-right="0.3cm" fo:margin-top="0cm" fo:margin-bottom="0cm" style:contextual-spacing="false" fo:line-height="115%" fo:text-indent="0cm" style:auto-text-indent="false" fo:background-color="transparent"/>
      <style:text-properties fo:color="#000000" loext:opacity="100%" style:font-name="Times New Roman" fo:font-size="8pt" officeooo:paragraph-rsid="0001c504" style:font-name-asian="Times New Roman1" style:font-size-asian="8pt" style:language-asian="it" style:country-asian="IT" style:font-name-complex="Arial" style:font-size-complex="8pt"/>
    </style:style>
    <style:style style:name="P12" style:family="paragraph" style:parent-style-name="List_20_Paragraph">
      <loext:graphic-properties draw:fill-gradient-name="gradient" draw:fill-hatch-name="hatch"/>
      <style:paragraph-properties fo:margin-left="0cm" fo:margin-right="0cm" fo:margin-top="0cm" fo:margin-bottom="0.12cm" style:contextual-spacing="true" fo:line-height="100%" fo:text-indent="0cm" style:auto-text-indent="false">
        <style:tab-stops/>
      </style:paragraph-properties>
      <style:text-properties fo:color="#000000" loext:opacity="100%" style:font-name="Times New Roman" fo:font-size="10pt" officeooo:rsid="00316eb9" officeooo:paragraph-rsid="00074e25" style:font-size-asian="10pt" style:font-name-complex="Times New Roman1" style:font-size-complex="10pt" style:font-weight-complex="bold"/>
    </style:style>
    <style:style style:name="P13" style:family="paragraph" style:parent-style-name="Standard">
      <style:paragraph-properties fo:text-align="justify" style:justify-single-word="false"/>
      <style:text-properties officeooo:paragraph-rsid="00007332"/>
    </style:style>
    <style:style style:name="P14" style:family="paragraph" style:parent-style-name="Standard">
      <style:paragraph-properties fo:text-align="justify" style:justify-single-word="false"/>
      <style:text-properties officeooo:paragraph-rsid="00074e25"/>
    </style:style>
    <style:style style:name="P1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074e25"/>
    </style:style>
    <style:style style:name="P16" style:family="paragraph" style:parent-style-name="Standard">
      <style:paragraph-properties fo:text-align="justify" style:justify-single-word="false"/>
      <style:text-properties officeooo:paragraph-rsid="000829e4"/>
    </style:style>
    <style:style style:name="P17" style:family="paragraph" style:parent-style-name="Standard">
      <style:paragraph-properties fo:text-align="justify" style:justify-single-word="false"/>
      <style:text-properties officeooo:paragraph-rsid="000e59fa"/>
    </style:style>
    <style:style style:name="P18" style:family="paragraph" style:parent-style-name="Standard">
      <style:paragraph-properties fo:text-align="center" style:justify-single-word="false"/>
      <style:text-properties fo:font-weight="bold" officeooo:paragraph-rsid="00074e25" style:font-weight-asian="bold" style:font-weight-complex="bold"/>
    </style:style>
    <style:style style:name="P19" style:family="paragraph" style:parent-style-name="Standard" style:list-style-name="WWNum2"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ext-properties fo:color="#000000" loext:opacity="100%" style:font-name="Times New Roman" fo:font-size="8pt" fo:font-weight="bold" officeooo:paragraph-rsid="0001c504" style:font-name-asian="Times New Roman1" style:font-size-asian="8pt" style:language-asian="it" style:country-asian="IT" style:font-weight-asian="bold" style:font-name-complex="Arial" style:font-size-complex="8pt" style:font-weight-complex="bold"/>
    </style:style>
    <style:style style:name="P20" style:family="paragraph" style:parent-style-name="Standard" style:list-style-name="WWNum2">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ext-properties fo:color="#000000" loext:opacity="100%" style:font-name="Times New Roman" fo:font-size="8pt" fo:font-weight="bold" officeooo:paragraph-rsid="0001c504" style:font-name-asian="Times New Roman1" style:font-size-asian="8pt" style:language-asian="it" style:country-asian="IT" style:font-weight-asian="bold" style:font-name-complex="Arial" style:font-size-complex="8pt" style:font-weight-complex="bold"/>
    </style:style>
    <style:style style:name="P21" style:family="paragraph" style:parent-style-name="Standard" style:list-style-name="WWNum2" style:master-page-name="">
      <loext:graphic-properties draw:fill="none"/>
      <style:paragraph-properties fo:margin-left="0cm" fo:margin-right="0.3cm" fo:margin-top="0cm" fo:margin-bottom="0cm" style:contextual-spacing="false" fo:line-height="115%" fo:text-indent="0cm" style:auto-text-indent="false" style:page-number="auto" fo:background-color="transparent"/>
      <style:text-properties fo:color="#000000" loext:opacity="100%" style:font-name="Times New Roman" fo:font-size="8pt" officeooo:paragraph-rsid="0001c504" style:font-name-asian="Times New Roman1" style:font-size-asian="8pt" style:language-asian="it" style:country-asian="IT" style:font-name-complex="Arial" style:font-size-complex="8pt"/>
    </style:style>
    <style:style style:name="P22" style:family="paragraph" style:parent-style-name="Standard" style:list-style-name="WWNum2">
      <loext:graphic-properties draw:fill="none"/>
      <style:paragraph-properties fo:margin-left="0cm" fo:margin-right="0.3cm" fo:margin-top="0cm" fo:margin-bottom="0cm" style:contextual-spacing="false" fo:line-height="115%" fo:text-indent="0cm" style:auto-text-indent="false" fo:background-color="transparent"/>
      <style:text-properties fo:color="#000000" loext:opacity="100%" style:font-name="Times New Roman" fo:font-size="8pt" officeooo:paragraph-rsid="0001c504" style:font-name-asian="Times New Roman1" style:font-size-asian="8pt" style:language-asian="it" style:country-asian="IT" style:font-name-complex="Arial" style:font-size-complex="8pt"/>
    </style:style>
    <style:style style:name="P23" style:family="paragraph" style:parent-style-name="Standard" style:list-style-name="WWNum2">
      <loext:graphic-properties draw:fill="none"/>
      <style:paragraph-properties fo:margin-left="0cm" fo:margin-right="0.3cm" fo:margin-top="0cm" fo:margin-bottom="0cm" style:contextual-spacing="false" fo:line-height="115%" fo:text-indent="0cm" style:auto-text-indent="false" fo:background-color="transparent"/>
      <style:text-properties fo:color="#000000" loext:opacity="100%" style:font-name="Times New Roman" fo:font-size="8pt" officeooo:rsid="001b079b" officeooo:paragraph-rsid="0001c504" style:font-name-asian="Times New Roman1" style:font-size-asian="8pt" style:language-asian="it" style:country-asian="IT" style:font-name-complex="Arial" style:font-size-complex="8pt"/>
    </style:style>
    <style:style style:name="P24" style:family="paragraph" style:parent-style-name="Standard" style:list-style-name="WWNum25">
      <style:paragraph-properties fo:margin-left="0.019cm" fo:margin-right="0cm" fo:margin-top="0cm" fo:margin-bottom="0.109cm" style:contextual-spacing="false" fo:line-height="115%" fo:text-indent="0cm" style:auto-text-indent="false"/>
      <style:text-properties fo:color="#000000" loext:opacity="100%" style:font-name="Times New Roman" fo:font-size="12pt" fo:letter-spacing="-0.004cm" officeooo:rsid="002d3240" officeooo:paragraph-rsid="0001c504" style:font-name-asian="Arial" style:font-size-asian="12pt" style:language-asian="it" style:country-asian="IT" style:font-name-complex="Times New Roman1" style:font-size-complex="12pt" style:font-weight-complex="bold"/>
    </style:style>
    <style:style style:name="P25" style:family="paragraph" style:parent-style-name="Standard" style:list-style-name="WWNum25">
      <style:paragraph-properties fo:margin-left="0.019cm" fo:margin-right="0cm" fo:margin-top="0cm" fo:margin-bottom="0.109cm" style:contextual-spacing="false" fo:line-height="115%" fo:text-indent="0cm" style:auto-text-indent="false"/>
      <style:text-properties fo:color="#000000" loext:opacity="100%" style:font-name="Times New Roman" fo:font-size="12pt" fo:letter-spacing="-0.004cm" officeooo:rsid="00064f4e" officeooo:paragraph-rsid="0001c504" style:font-name-asian="Arial" style:font-size-asian="12pt" style:language-asian="it" style:country-asian="IT" style:font-name-complex="Times New Roman1" style:font-size-complex="12pt" style:font-weight-complex="bold"/>
    </style:style>
    <style:style style:name="P26" style:family="paragraph" style:parent-style-name="Standard" style:list-style-name="WWNum25">
      <style:paragraph-properties fo:margin-left="0.019cm" fo:margin-right="0cm" fo:margin-top="0cm" fo:margin-bottom="0.109cm" style:contextual-spacing="false" fo:line-height="115%" fo:text-indent="0cm" style:auto-text-indent="false"/>
      <style:text-properties style:font-name="Times New Roman" fo:font-size="10pt" officeooo:paragraph-rsid="00074e25" style:font-size-asian="10pt" style:font-size-complex="10pt"/>
    </style:style>
    <style:style style:name="P27" style:family="paragraph" style:parent-style-name="Standard" style:list-style-name="WWNum25">
      <style:paragraph-properties fo:margin-left="0.019cm" fo:margin-right="0cm" fo:margin-top="0cm" fo:margin-bottom="0.109cm" style:contextual-spacing="false" fo:line-height="115%" fo:text-indent="0cm" style:auto-text-indent="false"/>
      <style:text-properties style:font-name="Times New Roman" fo:font-size="10pt" officeooo:paragraph-rsid="00035e70" style:font-size-asian="10pt" style:font-size-complex="10pt"/>
    </style:style>
    <style:style style:name="P28" style:family="paragraph" style:parent-style-name="Standard" style:list-style-name="WWNum25">
      <style:paragraph-properties fo:margin-left="0.019cm" fo:margin-right="0cm" fo:margin-top="0cm" fo:margin-bottom="0.109cm" style:contextual-spacing="false" fo:line-height="115%" fo:text-indent="0cm" style:auto-text-indent="false"/>
      <style:text-properties style:font-name="Times New Roman" fo:font-size="10pt" fo:font-weight="normal" officeooo:paragraph-rsid="0001c504" style:font-size-asian="10pt" style:font-weight-asian="normal" style:font-size-complex="10pt" style:font-weight-complex="normal"/>
    </style:style>
    <style:style style:name="P29" style:family="paragraph" style:parent-style-name="Standard" style:list-style-name="WWNum25">
      <style:paragraph-properties fo:margin-left="0.019cm" fo:margin-right="0cm" fo:margin-top="0cm" fo:margin-bottom="0.109cm" style:contextual-spacing="false" fo:line-height="115%" fo:text-indent="0cm" style:auto-text-indent="false"/>
      <style:text-properties style:font-name="Times New Roman" fo:font-size="10pt" fo:letter-spacing="-0.004cm" officeooo:rsid="0006cc76" officeooo:paragraph-rsid="0001c504" style:font-size-asian="10pt" style:font-size-complex="10pt"/>
    </style:style>
    <style:style style:name="P30" style:family="paragraph" style:parent-style-name="Standard" style:list-style-name="WWNum25" style:master-page-name="">
      <loext:graphic-properties draw:fill="none"/>
      <style:paragraph-properties fo:margin-left="0cm" fo:margin-right="0.199cm" fo:orphans="2" fo:widows="2" fo:text-indent="0cm" style:auto-text-indent="false" style:page-number="auto" fo:background-color="transparent" fo:padding-left="0cm" fo:padding-right="0.212cm" fo:padding-top="0.035cm" fo:padding-bottom="0.035cm" fo:border="0.51pt solid #000000" style:shadow="none" style:writing-mode="lr-tb"/>
      <style:text-properties style:font-name="Times New Roman" fo:font-size="8pt" fo:font-weight="bold" officeooo:paragraph-rsid="0001c504" style:font-size-asian="8pt" style:font-weight-asian="bold" style:font-name-complex="Times New Roman1" style:font-size-complex="8pt"/>
    </style:style>
    <style:style style:name="P31" style:family="paragraph" style:parent-style-name="Standard" style:list-style-name="WWNum25">
      <loext:graphic-properties draw:fill="none"/>
      <style:paragraph-properties fo:margin-left="0cm" fo:margin-right="0.199cm" fo:orphans="2" fo:widows="2" fo:text-indent="0cm" style:auto-text-indent="false" fo:background-color="transparent" fo:padding-left="0cm" fo:padding-right="0.212cm" fo:padding-top="0.035cm" fo:padding-bottom="0.035cm" fo:border="0.51pt solid #000000" style:shadow="none" style:writing-mode="lr-tb"/>
      <style:text-properties officeooo:paragraph-rsid="0001c504"/>
    </style:style>
    <style:style style:name="P32" style:family="paragraph">
      <style:paragraph-properties fo:text-align="start"/>
    </style:style>
    <style:style style:name="P33" style:family="paragraph">
      <style:paragraph-properties fo:text-align="start"/>
      <style:text-properties style:text-line-through-style="none" style:text-line-through-type="none" fo:font-style="normal" style:text-underline-style="none"/>
    </style:style>
    <style:style style:name="P34" style:family="paragraph">
      <style:paragraph-properties fo:text-align="start"/>
      <style:text-properties style:text-line-through-style="none" style:text-line-through-type="none" style:font-name="Times New Roman2" fo:font-size="10pt" fo:font-style="normal" style:text-underline-style="none"/>
    </style:style>
    <style:style style:name="T1" style:family="text">
      <style:text-properties officeooo:rsid="0001c504"/>
    </style:style>
    <style:style style:name="T2" style:family="text">
      <style:text-properties fo:font-weight="bold" style:font-weight-asian="bold" style:font-weight-complex="bold"/>
    </style:style>
    <style:style style:name="T3" style:family="text">
      <style:text-properties fo:font-weight="bold" officeooo:rsid="00114804" style:font-weight-asian="bold" style:font-weight-complex="bold"/>
    </style:style>
    <style:style style:name="T4" style:family="text">
      <style:text-properties fo:font-weight="bold" officeooo:rsid="001b079b" style:font-weight-asian="bold" style:font-weight-complex="bold"/>
    </style:style>
    <style:style style:name="T5" style:family="text">
      <style:text-properties fo:font-weight="bold" officeooo:rsid="003d2a85" style:font-weight-asian="bold" style:font-weight-complex="bold"/>
    </style:style>
    <style:style style:name="T6" style:family="text">
      <style:text-properties fo:font-weight="bold" officeooo:rsid="00074e25" style:font-weight-asian="bold" style:font-weight-complex="bold"/>
    </style:style>
    <style:style style:name="T7" style:family="text">
      <style:text-properties fo:font-weight="bold" officeooo:rsid="000b4352" style:font-weight-asian="bold" style:font-weight-complex="bold"/>
    </style:style>
    <style:style style:name="T8" style:family="text">
      <style:text-properties fo:font-weight="bold" officeooo:rsid="000c8eb8" style:font-weight-asian="bold" style:font-weight-complex="bold"/>
    </style:style>
    <style:style style:name="T9" style:family="text">
      <style:text-properties fo:font-weight="bold" officeooo:rsid="000efefa" style:font-weight-asian="bold" style:font-weight-complex="bold"/>
    </style:style>
    <style:style style:name="T10" style:family="text">
      <style:text-properties officeooo:rsid="001b079b"/>
    </style:style>
    <style:style style:name="T11" style:family="text">
      <style:text-properties officeooo:rsid="00396591"/>
    </style:style>
    <style:style style:name="T12" style:family="text">
      <style:text-properties fo:color="#000000" loext:opacity="100%" style:font-name="Times New Roman" fo:font-size="8pt" fo:letter-spacing="0.021cm" officeooo:rsid="002d3240" style:font-name-asian="Arial" style:font-size-asian="8pt" style:language-asian="it" style:country-asian="IT" style:font-name-complex="Times New Roman1" style:font-size-complex="8pt" style:font-weight-complex="bold"/>
    </style:style>
    <style:style style:name="T13" style:family="text">
      <style:text-properties fo:color="#000000" loext:opacity="100%" style:font-name="Times New Roman" fo:font-size="8pt" fo:letter-spacing="0.021cm" officeooo:rsid="00307013" style:font-name-asian="Arial" style:font-size-asian="8pt" style:language-asian="it" style:country-asian="IT" style:font-name-complex="Times New Roman1" style:font-size-complex="8pt" style:font-weight-complex="bold"/>
    </style:style>
    <style:style style:name="T14" style:family="text">
      <style:text-properties fo:color="#000000" loext:opacity="100%" style:font-name="Times New Roman" fo:font-size="8pt" fo:letter-spacing="-0.004cm" officeooo:rsid="002d3240" style:font-name-asian="Arial" style:font-size-asian="8pt" style:language-asian="it" style:country-asian="IT" style:font-name-complex="Times New Roman1" style:font-size-complex="8pt" style:font-weight-complex="bold"/>
    </style:style>
    <style:style style:name="T15" style:family="text">
      <style:text-properties fo:color="#000000" loext:opacity="100%" style:font-name="Times New Roman" fo:font-size="8pt" fo:letter-spacing="-0.004cm" officeooo:rsid="00307013" style:font-name-asian="Arial" style:font-size-asian="8pt" style:language-asian="it" style:country-asian="IT" style:font-name-complex="Times New Roman1" style:font-size-complex="8pt" style:font-weight-complex="bold"/>
    </style:style>
    <style:style style:name="T16" style:family="text">
      <style:text-properties fo:color="#000000" loext:opacity="100%" style:font-name="Times New Roman" fo:font-size="8pt" fo:letter-spacing="0.025cm" officeooo:rsid="002d3240" style:font-name-asian="Arial" style:font-size-asian="8pt" style:language-asian="it" style:country-asian="IT" style:font-name-complex="Times New Roman1" style:font-size-complex="8pt" style:font-weight-complex="bold"/>
    </style:style>
    <style:style style:name="T17" style:family="text">
      <style:text-properties fo:color="#000000" loext:opacity="100%" style:font-name="Times New Roman" fo:font-size="8pt" fo:letter-spacing="0.023cm" officeooo:rsid="002d3240" style:font-name-asian="Arial" style:font-size-asian="8pt" style:language-asian="it" style:country-asian="IT" style:font-name-complex="Times New Roman1" style:font-size-complex="8pt" style:font-weight-complex="bold"/>
    </style:style>
    <style:style style:name="T18" style:family="text">
      <style:text-properties fo:color="#000000" loext:opacity="100%" style:font-name="Times New Roman" fo:font-size="8pt" fo:letter-spacing="0.002cm" officeooo:rsid="002d3240" style:font-name-asian="Arial" style:font-size-asian="8pt" style:language-asian="it" style:country-asian="IT" style:font-name-complex="Times New Roman1" style:font-size-complex="8pt" style:font-weight-complex="bold"/>
    </style:style>
    <style:style style:name="T19" style:family="text">
      <style:text-properties fo:color="#000000" loext:opacity="100%" fo:font-size="12pt" fo:letter-spacing="-0.004cm" officeooo:rsid="0029d6c9" style:font-name-asian="Arial" style:font-size-asian="12pt" style:language-asian="it" style:country-asian="IT" style:font-name-complex="Times New Roman1" style:font-size-complex="12pt" style:font-weight-complex="bold"/>
    </style:style>
    <style:style style:name="T20" style:family="text">
      <style:text-properties fo:color="#000000" loext:opacity="100%" fo:font-size="12pt" fo:letter-spacing="-0.004cm" officeooo:rsid="002d3240" style:font-name-asian="Arial" style:font-size-asian="12pt" style:language-asian="it" style:country-asian="IT" style:font-name-complex="Times New Roman1" style:font-size-complex="12pt" style:font-weight-complex="bold"/>
    </style:style>
    <style:style style:name="T21" style:family="text">
      <style:text-properties style:font-name="Times New Roman" officeooo:rsid="00007332"/>
    </style:style>
    <style:style style:name="T22" style:family="text">
      <style:text-properties style:font-name="Times New Roman" officeooo:rsid="00074e25"/>
    </style:style>
    <style:style style:name="T23" style:family="text">
      <style:text-properties fo:font-weight="normal" style:font-weight-asian="normal" style:font-weight-complex="normal"/>
    </style:style>
    <style:style style:name="T24" style:family="text">
      <style:text-properties fo:font-weight="normal" officeooo:rsid="00253fb0" style:font-weight-asian="normal" style:font-weight-complex="normal"/>
    </style:style>
    <style:style style:name="T25" style:family="text">
      <style:text-properties fo:font-weight="normal" officeooo:rsid="002a30e0" style:font-weight-asian="normal" style:font-weight-complex="normal"/>
    </style:style>
    <style:style style:name="T26" style:family="text">
      <style:text-properties fo:font-weight="normal" officeooo:rsid="00074e25" style:font-weight-asian="normal" style:font-weight-complex="normal"/>
    </style:style>
    <style:style style:name="T27" style:family="text">
      <style:text-properties fo:font-weight="normal" officeooo:rsid="000e59fa" style:font-weight-asian="normal" style:font-weight-complex="normal"/>
    </style:style>
    <style:style style:name="T28" style:family="text">
      <style:text-properties officeooo:rsid="000253b7"/>
    </style:style>
    <style:style style:name="T29" style:family="text">
      <style:text-properties style:use-window-font-color="true" loext:opacity="0%" style:font-name="Times New Roman" fo:font-size="8pt" fo:letter-spacing="-0.004cm" style:text-underline-style="none" officeooo:rsid="002d3240" style:font-name-asian="Arial" style:font-size-asian="8pt" style:language-asian="it" style:country-asian="IT" style:font-name-complex="Times New Roman1" style:font-size-complex="8pt" style:font-weight-complex="bold"/>
    </style:style>
    <style:style style:name="T30" style:family="text">
      <style:text-properties officeooo:rsid="00074e25"/>
    </style:style>
    <style:style style:name="T31" style:family="text">
      <style:text-properties officeooo:rsid="000829e4"/>
    </style:style>
    <style:style style:name="T32" style:family="text">
      <style:text-properties officeooo:rsid="0008ae10"/>
    </style:style>
    <style:style style:name="T33" style:family="text">
      <style:text-properties officeooo:rsid="000e59fa"/>
    </style:style>
    <style:style style:name="T34" style:family="text">
      <style:text-properties officeooo:rsid="000efefa"/>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7" form:id="control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 form:id="control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 form:id="control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4" form:id="control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 form:id="control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 form:id="control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 form:id="control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 form:id="control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 form:id="control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 form:id="control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 form:id="control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text:span text:style-name="T28">U</text:span>fficio Elettorale</text:p>
      <text:p text:style-name="P1">COMUNE DI RIETI</text:p>
      <text:p text:style-name="P2"/>
      <text:p text:style-name="P2"/>
      <text:p text:style-name="P2"/>
      <text:p text:style-name="P9"><text:span text:style-name="T33">REFERENDUM</text:span> DI <text:span text:style-name="T33">DOMENICA</text:span> 08 E <text:span text:style-name="T33">LUNEDI’</text:span> 09 GIUGNO 202<text:span text:style-name="T33">5</text:span> </text:p>
      <text:p text:style-name="P9">DICHIARAZIONE DI DISPONIBILITA’ AD ASSUMERE L’INCARICO DI <text:span text:style-name="T30">PRESIDENTE/</text:span>SCRUTATORE <text:span text:style-name="T31">DI SEGGIO ELETTORALE </text:span></text:p>
      <text:p text:style-name="P8"/>
      <text:p text:style-name="P2"><text:s/></text:p>
      <text:p text:style-name="P4">Il/la sottoscritto/a</text:p>
      <text:p text:style-name="P3">Cognome<text:tab/><text:tab/><draw:control text:anchor-type="as-char" svg:y="-0.492cm" draw:z-index="0" draw:name="Campo di controllo 1" draw:style-name="gr4" draw:text-style-name="P33" svg:width="6.501cm" svg:height="0.6cm" draw:control="control1"/> <text:s text:c="3"/>Nome<text:tab/><text:tab/> <draw:control text:anchor-type="as-char" svg:y="-0.425cm" draw:z-index="1" draw:name="Campo di controllo 2" draw:style-name="gr4" draw:text-style-name="P33" svg:width="6.85cm" svg:height="0.6cm" draw:control="control2"/><text:s/></text:p>
      <text:p text:style-name="P5">Nato/a in <text:tab/> <text:s/><draw:control text:anchor-type="as-char" svg:y="-0.531cm" draw:z-index="2" draw:name="Campo di controllo 3" draw:style-name="gr4" draw:text-style-name="P33" svg:width="6.799cm" svg:height="0.6cm" draw:control="control3"/><text:s text:c="9"/><text:span text:style-name="T1">il</text:span> <text:s text:c="7"/><draw:control text:anchor-type="as-char" draw:z-index="3" draw:name="Campo di controllo 4" draw:style-name="gr2" draw:text-style-name="P33" svg:width="6.959cm" svg:height="0.6cm" draw:control="control4"/></text:p>
      <text:p text:style-name="P3">Residente nel Comune di <text:span text:style-name="T30">Rieti <text:s text:c="36"/></text:span><text:s text:c="2"/>in via <text:s text:c="2"/><text:tab/><draw:control text:anchor-type="as-char" draw:z-index="4" draw:name="Campo di controllo 6" draw:style-name="gr2" draw:text-style-name="P33" svg:width="4.567cm" svg:height="0.6cm" draw:control="control5"/> n. <draw:control text:anchor-type="as-char" draw:z-index="5" draw:name="Campo di controllo 7" draw:style-name="gr2" draw:text-style-name="P33" svg:width="1.911cm" svg:height="0.6cm" draw:control="control6"/></text:p>
      <text:p text:style-name="P6"><text:span text:style-name="T30">e-mail</text:span> <draw:control text:anchor-type="as-char" draw:z-index="11" draw:name="Campo di controllo 14" draw:style-name="gr2" draw:text-style-name="P33" svg:width="4.675cm" svg:height="0.6cm" draw:control="control12"/><text:s text:c="36"/><text:span text:style-name="T30">cell. <text:s text:c="4"/></text:span><text:s/><draw:control text:anchor-type="as-char" draw:z-index="12" draw:name="Campo di controllo 22" draw:style-name="gr2" draw:text-style-name="P33" svg:width="4.675cm" svg:height="0.6cm" draw:control="control13"/></text:p>
      <text:p text:style-name="P7"/>
      <text:p text:style-name="P2">N.B.: I contatti forniti saranno utilizzati esclusivamente a fini istituzionali </text:p>
      <text:p text:style-name="P2"/>
      <text:p text:style-name="P2">consapevole che, in caso di dichiarazione mendace, sarà punito ai sensi del Codice Penale secondo quanto prescritto dall'art. 76 del D.P.R. n. 445/2000 e che, inoltre, qualora dal controllo effettuato emerga la non veridicità del contenuto di taluna delle dichiarazioni rese, decadrà dai benefici conseguenti al provvedimento eventualmente emanato sulla base della dichiarazione non veritiera (art. 75 D.P.R. n. 445/2000) </text:p>
      <text:p text:style-name="P2"/>
      <text:p text:style-name="P8">DICHIARA </text:p>
      <text:p text:style-name="P8"/>
      <text:p text:style-name="P13"><text:span text:style-name="T21"><text:s/></text:span><text:span text:style-name="T21"><draw:control text:anchor-type="as-char" draw:z-index="6" draw:name="Campo di controllo 18" draw:style-name="gr1" draw:text-style-name="P32" svg:width="0.371cm" svg:height="0.318cm" draw:control="control7"/></text:span>di essere iscritto/a nell’Albo degli <text:span text:style-name="T30">S</text:span>crutatori del Comune di <text:span text:style-name="T30">Rieti</text:span>; </text:p>
      <text:p text:style-name="P14"><text:span text:style-name="T21"><text:s/></text:span><text:span text:style-name="T21"><draw:control text:anchor-type="as-char" draw:z-index="13" draw:name="Campo di controllo 5" draw:style-name="gr1" draw:text-style-name="P32" svg:width="0.371cm" svg:height="0.318cm" draw:control="control14"/></text:span>di essere iscritto/a nell’Albo de<text:span text:style-name="T30">i Presidenti di Seggio Elettorale </text:span>del Comune di <text:span text:style-name="T30">Rieti;</text:span></text:p>
      <text:p text:style-name="P14"><text:s/><text:span text:style-name="T21"><draw:control text:anchor-type="as-char" draw:z-index="14" draw:name="Campo di controllo 23" draw:style-name="gr1" draw:text-style-name="P32" svg:width="0.371cm" svg:height="0.318cm" draw:control="control15"/></text:span>di <text:span text:style-name="T30">aver svolto </text:span><text:span text:style-name="T31">in precedenti elezioni </text:span><text:span text:style-name="T30">le funzioni di Scrutatore di seggio elettorale;</text:span></text:p>
      <text:p text:style-name="P16"><text:s/><text:span text:style-name="T21"><draw:control text:anchor-type="as-char" draw:z-index="15" draw:name="Campo di controllo 24" draw:style-name="gr1" draw:text-style-name="P32" svg:width="0.371cm" svg:height="0.318cm" draw:control="control16"/></text:span><text:span text:style-name="T21"><text:s text:c="2"/></text:span>di <text:span text:style-name="T30">aver svolto </text:span><text:span text:style-name="T31">in precedenti elezioni </text:span><text:span text:style-name="T30">le funzioni di Presidente/Segretario di seggio elettorale;</text:span></text:p>
      <text:p text:style-name="P15"><text:span text:style-name="T21"><text:s/></text:span><text:span text:style-name="T21"><draw:control text:anchor-type="as-char" draw:z-index="7" draw:name="Campo di controllo 19" draw:style-name="gr1" draw:text-style-name="P32" svg:width="0.371cm" svg:height="0.318cm" draw:control="control8"/></text:span>di aver conseguito il seguente titolo di studio: ____________________________________________ <text:s text:c="5"/>conseguito nell’anno_______________ presso l’Istituto ______________________________________ ; <text:s/><text:span text:style-name="T21"><text:s text:c="8"/></text:span></text:p>
      <text:p text:style-name="P14"><text:span text:style-name="T21"><text:s text:c="2"/></text:span><text:span text:style-name="T21"><draw:control text:anchor-type="as-char" draw:z-index="8" draw:name="Campo di controllo 20" draw:style-name="gr1" draw:text-style-name="P32" svg:width="0.371cm" svg:height="0.318cm" draw:control="control9"/></text:span>di essere disoccupato/a;</text:p>
      <text:p text:style-name="P14"><text:span text:style-name="T21"><text:s text:c="2"/></text:span><text:span text:style-name="T21"><draw:control text:anchor-type="as-char" draw:z-index="16" draw:name="Campo di controllo 25" draw:style-name="gr1" draw:text-style-name="P32" svg:width="0.371cm" svg:height="0.318cm" draw:control="control17"/></text:span>di essere studente/studentessa; </text:p>
      <text:p text:style-name="P14"><text:span text:style-name="T21"><text:s text:c="2"/></text:span><text:span text:style-name="T21"><draw:control text:anchor-type="as-char" draw:z-index="17" draw:name="Campo di controllo 26" draw:style-name="gr1" draw:text-style-name="P32" svg:width="0.371cm" svg:height="0.318cm" draw:control="control18"/></text:span><text:span text:style-name="T21">di svolgere la seguente attività lavorativa: _____________________________________; </text:span><text:s/></text:p>
      <text:p text:style-name="P14"><text:s text:c="2"/><text:span text:style-name="T21"><draw:control text:anchor-type="as-char" draw:z-index="18" draw:name="Campo di controllo 27" draw:style-name="gr1" draw:text-style-name="P32" svg:width="0.371cm" svg:height="0.318cm" draw:control="control19"/></text:span><text:span text:style-name="T22">altro</text:span> <text:span text:style-name="T21">_____________________________________; </text:span><text:s/></text:p>
      <text:p text:style-name="P14"><text:s/>e, pertanto, di non trovarsi in alcuna delle incompatibilità previste dall’art. 38 del D.P.R. 361/1957(*) .</text:p>
      <text:p text:style-name="P18"/>
      <text:p text:style-name="P18">DICHIARA INOLTRE</text:p>
      <text:p text:style-name="P18"/>
      <text:p text:style-name="P14"><text:s/>di essere disponibile a svolgere l’incarico di </text:p>
      <text:p text:style-name="P14"><text:span text:style-name="T21"><draw:control text:anchor-type="as-char" draw:z-index="19" draw:name="Campo di controllo 28" draw:style-name="gr1" draw:text-style-name="P32" svg:width="0.371cm" svg:height="0.318cm" draw:control="control20"/></text:span><text:s/><text:span text:style-name="T30">Presidente di seggio elettorale;</text:span></text:p>
      <text:p text:style-name="P14"><text:span text:style-name="T21"><draw:control text:anchor-type="as-char" draw:z-index="20" draw:name="Campo di controllo 30" draw:style-name="gr1" draw:text-style-name="P32" svg:width="0.371cm" svg:height="0.318cm" draw:control="control21"/></text:span><text:s/><text:span text:style-name="T30">Scrutatore di seggio elettorale;</text:span></text:p>
      <text:p text:style-name="P14"/>
      <text:p text:style-name="P14">nei seguenti giorni: </text:p>
      <text:p text:style-name="P14">- sabato <text:span text:style-name="T33">7</text:span> giugno alle ore <text:span text:style-name="T33">16</text:span>:00: costituzione del seggio e autenticazione delle schede di votazione;</text:p>
      <text:p text:style-name="P17">- domenica <text:span text:style-name="T33">8</text:span> giugno dalle ore 07:00 alle ore 23:00: operazioni di votazione;</text:p>
      <text:p text:style-name="P17">- <text:span text:style-name="T33">lunedì 9 giugno dalle ore 07:00 alle ore 15:00 e </text:span>fino al termine dello scrutinio. </text:p>
      <text:p text:style-name="P14"/>
      <text:p text:style-name="P14"/>
      <text:list text:style-name="WWNum2">
        <text:list-header>
          <text:p text:style-name="P19"><text:s/></text:p>
          <text:p text:style-name="P20"><text:soft-page-break/>MODALITA’ DI PRESENTAZIONE </text:p>
          <text:p text:style-name="P21"><text:span text:style-name="T3">1) </text:span><text:span text:style-name="T2"><text:s text:c="2"/>presso l'</text:span><text:span text:style-name="T7">U</text:span><text:span text:style-name="T2">fficio </text:span><text:span text:style-name="T8">Relazioni con il Pubblico (U</text:span><text:span text:style-name="T6">.</text:span><text:span text:style-name="T8">R.P.)</text:span><text:span text:style-name="T2"> </text:span><text:span text:style-name="T6">sito in</text:span><text:span text:style-name="T2"> </text:span><text:span text:style-name="T6">P</text:span><text:span text:style-name="T2">iazza </text:span><text:span text:style-name="T4">Vittorio Emanuele II </text:span><text:span text:style-name="T6">n. 1</text:span><text:line-break/> <text:s text:c="5"/>lunedì, mercoledì e venerdì dalle <text:span text:style-name="T10">0</text:span><text:span text:style-name="T32">8</text:span><text:span text:style-name="T10">:</text:span><text:span text:style-name="T32">3</text:span><text:span text:style-name="T10">0</text:span> alle 1<text:span text:style-name="T32">3:0</text:span>0; </text:p>
          <text:p text:style-name="P23"><text:s text:c="6"/>marted<text:span text:style-name="T11">ì</text:span> e gioved<text:span text:style-name="T11">ì</text:span> <text:s/>dalle 0<text:span text:style-name="T32">8</text:span>:<text:span text:style-name="T32">3</text:span>0 alle 1<text:span text:style-name="T32">3</text:span>:<text:span text:style-name="T32">0</text:span>0 e dalle 15:<text:span text:style-name="T32">3</text:span>0 alle 17:<text:span text:style-name="T32">3</text:span>0.</text:p>
          <text:p text:style-name="P22"><text:span text:style-name="T5">2</text:span><text:span text:style-name="T3">) <text:s text:c="2"/></text:span><text:span text:style-name="T2">via </text:span><text:span text:style-name="T9">Mail</text:span><text:span text:style-name="T4"> </text:span>all'indirizzo <text:line-break/> <text:span text:style-name="T34">elettorale</text:span><text:span text:style-name="T10">@comune.rieti.it</text:span> </text:p>
        </text:list-header>
      </text:list>
      <text:p text:style-name="P11"/>
      <text:list xml:id="list1698892038" text:style-name="WWNum25">
        <text:list-item>
          <text:list>
            <text:list-item>
              <text:list>
                <text:list-item>
                  <text:list>
                    <text:list-item>
                      <text:list>
                        <text:list-item>
                          <text:list>
                            <text:list-item>
                              <text:list>
                                <text:list-item>
                                  <text:list>
                                    <text:list-item>
                                      <text:list>
                                        <text:list-item>
                                          <text:list>
                                            <text:list-header>
                                              <text:p text:style-name="P26"><text:span text:style-name="T27">A</text:span><text:span text:style-name="T24">llega</text:span><text:span text:style-name="T27">ndo</text:span><text:span text:style-name="T24"> </text:span><text:span text:style-name="T25">copia del </text:span><text:span text:style-name="T24">documento d</text:span><text:span text:style-name="T26">i riconoscimento </text:span><text:span text:style-name="T24">i</text:span><text:span text:style-name="T25">n</text:span><text:span text:style-name="T23"> corso di validità. </text:span></text:p>
                                            </text:list-header>
                                          </text:list>
                                        </text:list-item>
                                      </text:list>
                                    </text:list-item>
                                  </text:list>
                                </text:list-item>
                              </text:list>
                            </text:list-item>
                          </text:list>
                        </text:list-item>
                      </text:list>
                    </text:list-item>
                  </text:list>
                </text:list-item>
              </text:list>
            </text:list-item>
          </text:list>
        </text:list-item>
      </text:list>
      <text:p text:style-name="P10"/>
      <text:list xml:id="list123720213989008" text:continue-numbering="true" text:style-name="WWNum25">
        <text:list-header>
          <text:p text:style-name="P30">INFORMATIVA SUL TRATTAMENTO DEI DATI PERSONALI AI SENSI DELL’ART 13 E 14 DEL REGOLAMENTO (UE) 2016/679 </text:p>
          <text:p text:style-name="P31"><text:span text:style-name="T12">I</text:span><text:span text:style-name="T13">l/la </text:span><text:span text:style-name="T14">sottoscritt</text:span><text:span text:style-name="T15">o/a</text:span><text:span text:style-name="T12"> </text:span><text:span text:style-name="T14">dichiara</text:span><text:span text:style-name="T16"> </text:span><text:span text:style-name="T14">di</text:span><text:span text:style-name="T17"> </text:span><text:span text:style-name="T14">avere</text:span><text:span text:style-name="T17"> </text:span><text:span text:style-name="T14">preso</text:span><text:span text:style-name="T17"> </text:span><text:span text:style-name="T14">visione</text:span><text:span text:style-name="T17"> </text:span><text:span text:style-name="T14">dell’informativa</text:span><text:span text:style-name="T17"> </text:span><text:span text:style-name="T14">sul</text:span><text:span text:style-name="T17"> </text:span><text:span text:style-name="T14">trattamento</text:span><text:span text:style-name="T17"> </text:span><text:span text:style-name="T14">dei</text:span><text:span text:style-name="T12"> </text:span><text:span text:style-name="T14">dati</text:span><text:span text:style-name="T17"> </text:span><text:span text:style-name="T14">personali,</text:span><text:span text:style-name="T17"> </text:span><text:span text:style-name="T14">disponibile</text:span><text:span text:style-name="T17"> </text:span><text:span text:style-name="T14">sul</text:span><text:span text:style-name="T18"> </text:span><text:span text:style-name="T14">sito </text:span><text:span text:style-name="Internet_20_link"><text:span text:style-name="T29">www.comune.rieti.it</text:span></text:span><text:span text:style-name="T14"> e presso gli uffici demografici</text:span></text:p>
          <text:p text:style-name="P24"/>
          <text:p text:style-name="P27"><text:span text:style-name="T19">Rieti </text:span><text:span text:style-name="T19"><draw:control text:anchor-type="as-char" draw:z-index="9" draw:name="Campo di controllo 68" draw:style-name="gr3" draw:text-style-name="P34" svg:width="2.467cm" svg:height="0.6cm" draw:control="control10"/></text:span><text:span text:style-name="T19"><text:tab/><text:tab/><text:tab/><text:tab/><text:tab/><text:tab/><text:tab/><text:tab/> <text:s text:c="30"/>Firma del/la dichiarante </text:span></text:p>
          <text:list>
            <text:list-item>
              <text:list>
                <text:list-item>
                  <text:list>
                    <text:list-item>
                      <text:list>
                        <text:list-header>
                          <text:p text:style-name="P27"><text:span text:style-name="T19"><text:s text:c="98"/></text:span><draw:control text:anchor-type="as-char" draw:z-index="10" draw:name="Campo di controllo 69" draw:style-name="gr3" draw:text-style-name="P34" svg:width="4.504cm" svg:height="0.6cm" draw:control="control11"/><text:span text:style-name="T20"><text:tab/></text:span></text:p>
                          <text:list>
                            <text:list-item>
                              <text:list>
                                <text:list-item>
                                  <text:list>
                                    <text:list-header>
                                      <text:p text:style-name="P25">_________________________________________________________________________________</text:p>
                                      <text:list>
                                        <text:list-item>
                                          <text:list>
                                            <text:list-header>
                                              <text:p text:style-name="P28"/>
                                              <text:p text:style-name="P29"/>
                                            </text:list-header>
                                          </text:list>
                                        </text:list-item>
                                      </text:list>
                                    </text:list-header>
                                  </text:list>
                                </text:list-item>
                              </text:list>
                            </text:list-item>
                          </text:list>
                        </text:list-header>
                      </text:list>
                    </text:list-item>
                  </text:list>
                </text:list-item>
              </text:list>
            </text:list-item>
          </text:list>
        </text:list-header>
      </text:list>
      <text:p text:style-name="P12">(*) SONO ESCLUSI DALLE FUNZIONI DI PRESIDENTE DI UFFICIO ELETTORALE DI SEZIONE, DI SCRUTATORE E DI SEGRETARIO: </text:p>
      <text:p text:style-name="P12">- i dipendenti dei Ministeri dell’Interno, delle Poste e Telecomunicazioni, dei Trasporti;</text:p>
      <text:p text:style-name="P12">- gli appartenenti a Forze Armate in servizio;</text:p>
      <text:p text:style-name="P12">- i medici provinciali, gli ufficiali sanitari ed i medici condotti;</text:p>
      <text:p text:style-name="P12">- i segretari comunali ed i dipendenti dei Comuni, addetti o comandati a prestare servizio presso gli Uffici elettorali comunali;</text:p>
      <text:p text:style-name="P12">- i candidati alle elezioni per le quali si svolge la votazion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0.843cm" fo:margin-right="0.506cm" fo:text-align="justify" style:justify-single-word="false" fo:text-indent="-0.501cm" style:auto-text-indent="false"/>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family="'Times New Roman'" style:font-family-generic="roman" style:font-pitch="variable" fo:font-size="8pt" style:font-size-asian="8pt" style:font-size-complex="8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9T16:50:29.835000000</meta:creation-date>
    <dc:date>2025-05-05T12:37:17.925000000</dc:date>
    <meta:editing-duration>PT2H11M47S</meta:editing-duration>
    <meta:editing-cycles>13</meta:editing-cycles>
    <meta:generator>LibreOffice/7.4.1.2$Windows_X86_64 LibreOffice_project/3c58a8f3a960df8bc8fd77b461821e42c061c5f0</meta:generator>
    <meta:document-statistic meta:table-count="0" meta:image-count="0" meta:object-count="0" meta:page-count="2" meta:paragraph-count="48" meta:word-count="450" meta:character-count="3596" meta:non-whitespace-character-count="2862"/>
  </office:meta>
</office:document-meta>
</file>