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04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5.9812in" fo:margin-left="0.8625in" table:align="left"/>
    </style:style>
    <style:style style:name="TableRow4" style:family="table-row">
      <style:table-row-properties style:min-row-height="1.083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end" fo:line-height="150%"/>
      <style:text-properties fo:font-weight="bold" style:font-weight-asian="bold"/>
    </style:style>
    <style:style style:name="P11" style:parent-style-name="Normal" style:family="paragraph">
      <style:paragraph-properties fo:text-align="end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margin-left="0.2951in" fo:text-indent="-0.2479in">
        <style:tab-stops/>
      </style:paragraph-properties>
    </style:style>
    <style:style style:name="P20" style:parent-style-name="Normal" style:family="paragraph">
      <style:paragraph-properties fo:text-align="justify" fo:margin-left="0.2951in" fo:text-indent="-0.2479in">
        <style:tab-stops/>
      </style:paragraph-properties>
    </style:style>
    <style:style style:name="P21" style:parent-style-name="Normal" style:family="paragraph">
      <style:paragraph-properties fo:text-align="justify" fo:margin-left="0.2951in" fo:text-indent="-0.2479in">
        <style:tab-stops/>
      </style:paragraph-properties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TableColumn31" style:family="table-column">
      <style:table-column-properties style:column-width="3.0284in" style:use-optimal-column-width="false"/>
    </style:style>
    <style:style style:name="TableColumn32" style:family="table-column">
      <style:table-column-properties style:column-width="3.7402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30" style:family="table">
      <style:table-properties style:width="7.0187in" fo:margin-left="0in" table:align="left"/>
    </style:style>
    <style:style style:name="TableRow34" style:family="table-row">
      <style:table-row-properties style:min-row-height="0.164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9pt" style:font-size-asian="9pt" style:font-size-complex="9pt"/>
    </style:style>
    <style:style style:name="P1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 fo:text-indent="0.4916in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 fo:line-height="150%"/>
      <style:text-properties fo:font-weight="bold" style:font-weight-asian="bold"/>
    </style:style>
    <style:style style:name="P175" style:parent-style-name="Normal" style:family="paragraph">
      <style:paragraph-properties fo:text-align="justify" fo:line-height="150%"/>
    </style:style>
    <style:style style:name="P176" style:parent-style-name="Normal" style:family="paragraph">
      <style:paragraph-properties fo:text-align="justify" fo:line-height="150%"/>
    </style:style>
    <style:style style:name="P177" style:parent-style-name="Normal" style:family="paragraph">
      <style:paragraph-properties fo:text-align="center" fo:line-height="150%"/>
      <style:text-properties fo:font-weight="bold" style:font-weight-asian="bold"/>
    </style:style>
    <style:style style:name="P178" style:parent-style-name="Normal" style:family="paragraph">
      <style:paragraph-properties fo:text-align="justify" fo:line-height="150%"/>
    </style:style>
    <style:style style:name="P179" style:parent-style-name="Normal" style:family="paragraph">
      <style:paragraph-properties fo:text-align="justify" fo:line-height="150%"/>
    </style:style>
    <style:style style:name="P180" style:parent-style-name="Normal" style:family="paragraph">
      <style:paragraph-properties fo:text-align="justify" fo:line-height="150%"/>
    </style:style>
    <style:style style:name="P181" style:parent-style-name="Normal" style:family="paragraph">
      <style:paragraph-properties fo:text-align="justify" fo:line-height="150%" fo:margin-left="0.5in">
        <style:tab-stops/>
      </style:paragraph-properties>
    </style:style>
    <style:style style:name="TableColumn183" style:family="table-column">
      <style:table-column-properties style:column-width="0.2722in" style:use-optimal-column-width="false"/>
    </style:style>
    <style:style style:name="TableColumn184" style:family="table-column">
      <style:table-column-properties style:column-width="2.3625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1.7715in" style:use-optimal-column-width="false"/>
    </style:style>
    <style:style style:name="Table182" style:family="table">
      <style:table-properties style:width="6.7687in" fo:margin-left="0in" table:align="left"/>
    </style:style>
    <style:style style:name="TableRow188" style:family="table-row">
      <style:table-row-properties style:min-row-height="0.164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0pt" style:font-size-asian="10pt" style:font-size-complex="10pt"/>
    </style:style>
    <style:style style:name="P20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0pt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0pt"/>
    </style:style>
    <style:style style:name="P228" style:parent-style-name="Normal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0pt"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0pt"/>
    </style:style>
    <style:style style:name="P264" style:parent-style-name="Normal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5" style:parent-style-name="Normal" style:family="paragraph">
      <style:paragraph-properties fo:text-align="justify" fo:line-height="150%"/>
    </style:style>
    <style:style style:name="P296" style:parent-style-name="Normal" style:family="paragraph">
      <style:paragraph-properties fo:text-align="justify" fo:line-height="150%" fo:margin-left="0.4958in" fo:text-indent="-0.2479in">
        <style:tab-stops/>
      </style:paragraph-properties>
    </style:style>
    <style:style style:name="P297" style:parent-style-name="Normal" style:family="paragraph">
      <style:paragraph-properties fo:text-align="justify" fo:margin-left="0.5in">
        <style:tab-stops/>
      </style:paragraph-properties>
    </style:style>
    <style:style style:name="P298" style:parent-style-name="Normal" style:family="paragraph">
      <style:paragraph-properties fo:text-align="justify" fo:line-height="150%" fo:margin-left="0.4958in" fo:text-indent="-0.2479in">
        <style:tab-stops/>
      </style:paragraph-properties>
    </style:style>
    <style:style style:name="P299" style:parent-style-name="Normal" style:family="paragraph">
      <style:paragraph-properties fo:text-align="justify" fo:line-height="150%" fo:margin-left="0.4958in" fo:text-indent="-0.2479in">
        <style:tab-stops/>
      </style:paragraph-properties>
    </style:style>
    <style:style style:name="P300" style:parent-style-name="Normal" style:family="paragraph">
      <style:paragraph-properties fo:text-align="justify" fo:margin-left="0.5in">
        <style:tab-stops/>
      </style:paragraph-properties>
    </style:style>
    <style:style style:name="P301" style:parent-style-name="Normal" style:family="paragraph">
      <style:paragraph-properties fo:text-align="justify" fo:line-height="150%" fo:margin-left="0.4958in" fo:text-indent="-0.2479in">
        <style:tab-stops/>
      </style:paragraph-properties>
    </style:style>
    <style:style style:name="P302" style:parent-style-name="Normal" style:family="paragraph">
      <style:paragraph-properties fo:text-align="justify" fo:margin-left="0.5in">
        <style:tab-stops/>
      </style:paragraph-properties>
    </style:style>
    <style:style style:name="P303" style:parent-style-name="Normal" style:family="paragraph">
      <style:paragraph-properties fo:text-align="justify" fo:line-height="150%"/>
    </style:style>
    <style:style style:name="P304" style:parent-style-name="Normal" style:family="paragraph">
      <style:paragraph-properties fo:text-align="justify" fo:line-height="150%" fo:margin-left="0.5in">
        <style:tab-stops/>
      </style:paragraph-properties>
    </style:style>
    <style:style style:name="P305" style:parent-style-name="Normal" style:family="paragraph">
      <style:paragraph-properties fo:text-align="justify" fo:margin-left="0.5in">
        <style:tab-stops/>
      </style:paragraph-properties>
    </style:style>
    <style:style style:name="P306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/>
    </style:style>
    <style:style style:name="P307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align="justify" fo:line-height="150%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justify" fo:line-height="150%"/>
    </style:style>
    <style:style style:name="P332" style:parent-style-name="ListParagraph" style:family="paragraph">
      <style:paragraph-properties fo:line-height="150%"/>
    </style:style>
    <style:style style:name="P333" style:parent-style-name="Normal" style:family="paragraph">
      <style:paragraph-properties fo:text-align="justify" fo:line-height="150%"/>
    </style:style>
    <style:style style:name="P334" style:parent-style-name="Normal" style:family="paragraph">
      <style:paragraph-properties fo:text-align="justify" fo:line-height="150%" fo:margin-left="0.5in">
        <style:tab-stops/>
      </style:paragraph-properties>
    </style:style>
    <style:style style:name="P3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center" fo:text-indent="0.25in"/>
      <style:text-properties fo:font-weight="bold" style:font-weight-asian="bold"/>
    </style:style>
    <style:style style:name="P342" style:parent-style-name="Normal" style:family="paragraph">
      <style:paragraph-properties fo:text-align="justify" fo:text-indent="0.25in"/>
    </style:style>
    <style:style style:name="P343" style:parent-style-name="Normal" style:family="paragraph">
      <style:paragraph-properties fo:text-align="justify" fo:text-indent="0.25in"/>
    </style:style>
    <style:style style:name="P344" style:parent-style-name="Normal" style:family="paragraph">
      <style:paragraph-properties fo:text-align="justify" fo:text-indent="0.25in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 fo:margin-left="0.5in">
        <style:tab-stops/>
      </style:paragraph-properties>
    </style:style>
    <style:style style:name="P349" style:parent-style-name="Normal" style:family="paragraph">
      <style:paragraph-properties fo:text-align="justify" fo:text-indent="0.25in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 fo:text-indent="0.5in"/>
    </style:style>
    <style:style style:name="P359" style:parent-style-name="Normal" style:family="paragraph">
      <style:paragraph-properties fo:text-align="justify" fo:text-indent="0.5in"/>
    </style:style>
    <style:style style:name="P360" style:parent-style-name="Normal" style:family="paragraph">
      <style:paragraph-properties fo:text-align="justify" fo:text-indent="0.5in"/>
    </style:style>
    <style:style style:name="P361" style:parent-style-name="Normal" style:family="paragraph">
      <style:paragraph-properties fo:text-align="justify" fo:text-indent="0.5in"/>
    </style:style>
    <style:style style:name="P362" style:parent-style-name="Normal" style:family="paragraph">
      <style:paragraph-properties fo:text-align="justify" fo:text-indent="0.5in"/>
    </style:style>
    <style:style style:name="P363" style:parent-style-name="Normal" style:family="paragraph">
      <style:paragraph-properties fo:text-align="justify" fo:text-indent="0.5in"/>
    </style:style>
    <style:style style:name="P364" style:parent-style-name="Normal" style:family="paragraph">
      <style:paragraph-properties fo:text-align="justify" fo:text-indent="0.5in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613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26137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 3" text:anchor-type="paragraph" svg:x="0.68819in" svg:y="-0.04444in" svg:width="2.86319in" svg:height="1.06458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<draw:frame draw:z-index="251659264" draw:style-name="a1" draw:name="Immagine 3" text:anchor-type="paragraph" svg:x="-0.27222in" svg:y="-0.04444in" svg:width="2.86319in" svg:height="1.06458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10">AL SIGNOR SINDACO DEL COMUNE DI RIETI</text:p>
      <text:p text:style-name="P11"/>
      <text:p text:style-name="P12">DOMANDA DI AMMISSIONE AI NIDI COMUNALI</text:p>
      <text:p text:style-name="P13">Il /la sottoscritto/a ________________________________________nato/a <text:s/>a_________________, il _______________________, cod. fisc:____________________________________________,</text:p>
      <text:p text:style-name="P14">tel: __________________, residente a______________, via____________________________, professione.____________________________________________,CONIUGATO/CONVIVENTE<text:s/>con________________________________________________,nato/a <text:s/>a_____________________<text:s/>il___________________________, di professione____________________________________, cod. fisc.:________________________________ tel.:____________________________________,<text:s/>residente a (indicare se diversa da coniuge/convivente)___________________________________,</text:p>
      <text:p text:style-name="P15">via__________________________________________;</text:p>
      <text:p text:style-name="P16"/>
      <text:p text:style-name="P17">C H I E D E</text:p>
      <text:p text:style-name="P18">di voler ammettere<text:s/>alla frequenza del seguente<text:s/>Nido comunale:</text:p>
      <text:soft-page-break/>
      <text:list text:style-name="LFO16" text:continue-numbering="true">
        <text:list-item>
          <text:p text:style-name="P19">Nido “A. B. Sabin” di via F.lli Tizi<text:s/>s.n.c.<text:s/>(Villa Reatina);</text:p>
        </text:list-item>
        <text:list-item>
          <text:p text:style-name="P20">Nido “V. Ciancarelli” di viale E. Maraini<text:s/>101;</text:p>
        </text:list-item>
        <text:list-item>
          <text:p text:style-name="P21">Nido ad indirizzo montessoriano di via delle Fosse Reatine, 18<text:s/>(Quattro Strade),</text:p>
        </text:list-item>
      </text:list>
      <text:p text:style-name="P22">il proprio/i<text:s/>figlio/i:</text:p>
      <text:p text:style-name="P23">Cognome________________nome_____________ nato/a a______________il_________C.F.____________</text:p>
      <text:p text:style-name="P24">Cognome________________nome_____________<text:s/>nato/a a______________il_________C.F.____________</text:p>
      <text:p text:style-name="P25">Con il seguente orario:</text:p>
      <text:list text:style-name="LFO15" text:continue-numbering="true">
        <text:list-item>
          <text:p text:style-name="P26">TURNO A – 7,40-14,20;</text:p>
        </text:list-item>
      </text:list>
      <text:p text:style-name="P27">oppure</text:p>
      <text:list text:style-name="LFO15" text:continue-numbering="true">
        <text:list-item>
          <text:p text:style-name="P28">TURNO B – 7,40-17,20, con contributo, per le famiglie residenti, calcolato secondo la seguente tabella: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ALORI<text:s/><text:s text:c="2"/>I.S.E.E.</text:p>
          </table:table-cell>
          <table:table-cell table:style-name="TableCell37">
            <text:p text:style-name="P38">TURNI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FINO AD €<text:s/>5.000,00</text:p>
          </table:table-cell>
          <table:table-cell table:style-name="TableCell42">
            <text:p text:style-name="P43"><text:s/>TURNO A <text:s/><text:s text:c="2"/>€<text:s/><text:s text:c="3"/><text:s/>0,00</text:p>
            <text:p text:style-name="P44"><text:s text:c="2"/>TURNO B <text:s text:c="2"/><text:s/><text:s/>€<text:s/><text:s text:c="3"/><text:s/>0,00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DA €.<text:s/><text:s text:c="2"/>5.000,01</text:p>
            <text:p text:style-name="Normal"><text:span text:style-name="T50">A <text:s/></text:span><text:span text:style-name="T51"><text:s text:c="2"/>€. 10.000</text:span><text:span text:style-name="T52">,0</text:span><text:span text:style-name="T53">0</text:span></text:p>
          </table:table-cell>
          <table:table-cell table:style-name="TableCell54">
            <text:p text:style-name="P55"><text:s/>TURNO A <text:s text:c="3"/>€<text:s/><text:s text:c="2"/>40,00</text:p>
            <text:p text:style-name="P56"><text:span text:style-name="T57"><text:s/></text:span><text:span text:style-name="T58">TURNO B <text:s text:c="3"/>€<text:s/></text:span><text:span text:style-name="T59"><text:s text:c="2"/></text:span><text:span text:style-name="T60">50</text:span><text:span text:style-name="T61">,00</text:span></text:p>
          </table:table-cell>
          <table:table-cell>
            <text:p text:style-name="P56"/>
          </table:table-cell>
        </table:table-row>
        <table:table-row table:style-name="TableRow62">
          <table:table-cell table:style-name="TableCell63">
            <text:p text:style-name="P64">DA<text:s/>€. 10.000,01</text:p>
            <text:p text:style-name="Normal"><text:span text:style-name="T65">A <text:s text:c="3"/>€ <text:s/></text:span><text:span text:style-name="T66">15,000</text:span><text:span text:style-name="T67">,00</text:span></text:p>
          </table:table-cell>
          <table:table-cell table:style-name="TableCell68">
            <text:p text:style-name="P69"><text:s/>TURNO A <text:s text:c="3"/>€<text:s/><text:s text:c="2"/>80,00</text:p>
            <text:p text:style-name="P70"><text:span text:style-name="T71"><text:s text:c="2"/></text:span><text:span text:style-name="T72">TURNO B <text:s text:c="3"/>€ 1</text:span><text:span text:style-name="T73">00</text:span><text:span text:style-name="T74">,00</text:span></text:p>
          </table:table-cell>
          <table:table-cell>
            <text:p text:style-name="P70"/>
          </table:table-cell>
        </table:table-row>
        <table:table-row table:style-name="TableRow75">
          <table:table-cell table:style-name="TableCell76">
            <text:p text:style-name="P77">DA €.<text:s/>15.000,01</text:p>
            <text:p text:style-name="Normal"><text:span text:style-name="T78">A <text:s text:c="3"/>€ <text:s/></text:span><text:span text:style-name="T79">20.000</text:span><text:span text:style-name="T80">,00</text:span></text:p>
          </table:table-cell>
          <table:table-cell table:style-name="TableCell81">
            <text:p text:style-name="P82"><text:s text:c="2"/>TURNO A <text:s text:c="3"/>€<text:s/>120,00</text:p>
            <text:p text:style-name="P83"><text:span text:style-name="T84"><text:s text:c="2"/></text:span><text:span text:style-name="T85">TURNO B <text:s text:c="3"/>€<text:s/></text:span><text:span text:style-name="T86">150</text:span><text:span text:style-name="T87">,00</text:span></text:p>
          </table:table-cell>
          <table:table-cell>
            <text:p text:style-name="P83"/>
          </table:table-cell>
        </table:table-row>
        <table:table-row table:style-name="TableRow88">
          <table:table-cell table:style-name="TableCell89">
            <text:p text:style-name="P90">DA €.<text:s/>20.000,01</text:p>
            <text:p text:style-name="Normal"><text:span text:style-name="T91">A <text:s text:c="3"/>€ <text:s/></text:span><text:span text:style-name="T92">25.000</text:span><text:span text:style-name="T93">,00</text:span></text:p>
          </table:table-cell>
          <table:table-cell table:style-name="TableCell94">
            <text:p text:style-name="P95"><text:s text:c="2"/>TURNO A <text:s text:c="3"/>€<text:s/>160,00</text:p>
            <text:p text:style-name="P96"><text:span text:style-name="T97"><text:s text:c="2"/></text:span><text:span text:style-name="T98">TURNO B <text:s text:c="3"/>€<text:s/></text:span><text:span text:style-name="T99">2</text:span><text:span text:style-name="T100">00</text:span><text:span text:style-name="T101">,00</text:span></text:p>
          </table:table-cell>
          <table:table-cell>
            <text:p text:style-name="P96"/>
          </table:table-cell>
        </table:table-row>
        <table:table-row table:style-name="TableRow102">
          <table:table-cell table:style-name="TableCell103">
            <text:p text:style-name="P104">DA €.<text:s/>25.000,01</text:p>
            <text:p text:style-name="Normal"><text:span text:style-name="T105">A <text:s text:c="3"/>€ <text:s/></text:span><text:span text:style-name="T106">30.000</text:span><text:span text:style-name="T107">,00</text:span></text:p>
          </table:table-cell>
          <table:table-cell table:style-name="TableCell108">
            <text:p text:style-name="P109"><text:s text:c="2"/>TURNO A <text:s text:c="3"/>€<text:s/>200,00</text:p>
            <text:p text:style-name="P110"><text:span text:style-name="T111"><text:s text:c="2"/></text:span><text:span text:style-name="T112">TURNO B <text:s text:c="3"/>€<text:s/></text:span><text:span text:style-name="T113">250</text:span><text:span text:style-name="T114">,00</text:span></text:p>
          </table:table-cell>
          <table:table-cell>
            <text:p text:style-name="P110"/>
          </table:table-cell>
        </table:table-row>
        <text:soft-page-break/>
        <table:table-row table:style-name="TableRow115">
          <table:table-cell table:style-name="TableCell116">
            <text:p text:style-name="P117">DA €.<text:s/>30.000,01</text:p>
            <text:p text:style-name="Normal"><text:span text:style-name="T118">A <text:s text:c="3"/>€ <text:s/></text:span><text:span text:style-name="T119">35.000</text:span><text:span text:style-name="T120">,00</text:span></text:p>
          </table:table-cell>
          <table:table-cell table:style-name="TableCell121">
            <text:p text:style-name="P122"><text:s text:c="2"/>TURNO A <text:s text:c="3"/>€ 240,00</text:p>
            <text:p text:style-name="P123"><text:span text:style-name="T124"><text:s text:c="2"/></text:span><text:span text:style-name="T125">TURNO B <text:s text:c="3"/>€<text:s/></text:span><text:span text:style-name="T126">290</text:span><text:span text:style-name="T127">,00</text:span></text:p>
          </table:table-cell>
          <table:table-cell>
            <text:p text:style-name="P123"/>
          </table:table-cell>
        </table:table-row>
        <table:table-row table:style-name="TableRow128">
          <table:table-cell table:style-name="TableCell129">
            <text:p text:style-name="P130">DA €. 35.000,01</text:p>
            <text:p text:style-name="Normal"><text:span text:style-name="T131">A <text:s text:c="3"/>€ <text:s/>40.000,00</text:span></text:p>
          </table:table-cell>
          <table:table-cell table:style-name="TableCell132">
            <text:p text:style-name="P133"><text:s text:c="2"/>TURNO A <text:s text:c="3"/>€ 270,00</text:p>
            <text:p text:style-name="P134"><text:span text:style-name="T135"><text:s text:c="2"/></text:span><text:span text:style-name="T136">TURNO B <text:s text:c="3"/>€ 320,00</text:span></text:p>
          </table:table-cell>
          <table:table-cell>
            <text:p text:style-name="P134"/>
          </table:table-cell>
        </table:table-row>
        <table:table-row table:style-name="TableRow137">
          <table:table-cell table:style-name="TableCell138">
            <text:p text:style-name="P139">DA €.<text:s/>40.000,01</text:p>
            <text:p text:style-name="Normal"><text:span text:style-name="T140">A <text:s text:c="3"/>€ <text:s/></text:span><text:span text:style-name="T141">50</text:span><text:span text:style-name="T142">.000,00</text:span></text:p>
          </table:table-cell>
          <table:table-cell table:style-name="TableCell143">
            <text:p text:style-name="P144"><text:s text:c="2"/>TURNO A <text:s text:c="3"/>€<text:s/>300,00</text:p>
            <text:p text:style-name="P145"><text:span text:style-name="T146"><text:s text:c="2"/></text:span><text:span text:style-name="T147">TURNO B <text:s text:c="3"/>€<text:s/></text:span><text:span text:style-name="T148">35</text:span><text:span text:style-name="T149">0,00</text:span></text:p>
          </table:table-cell>
          <table:table-cell>
            <text:p text:style-name="P145"/>
          </table:table-cell>
        </table:table-row>
        <table:table-row table:style-name="TableRow150">
          <table:table-cell table:style-name="TableCell151">
            <text:p text:style-name="P152"/>
            <text:p text:style-name="P153">OLTRE €<text:s/>50.000,01</text:p>
          </table:table-cell>
          <table:table-cell table:style-name="TableCell154">
            <text:p text:style-name="P155"><text:s text:c="2"/>TURNO A <text:s text:c="3"/>€ 330,00</text:p>
            <text:p text:style-name="P156"><text:s text:c="2"/>TURNO B <text:s text:c="3"/>€ 380,00</text:p>
          </table:table-cell>
          <table:table-cell>
            <text:p text:style-name="P156"/>
          </table:table-cell>
        </table:table-row>
      </table:table>
      <text:p text:style-name="P157"/>
      <text:p text:style-name="P158">Si richiede la frequenza a partire dal mese di_____________________ anno____________<text:s/></text:p>
      <text:p text:style-name="P159"/>
      <text:p text:style-name="P160">Con la presente si impegna a corrispondere entro i termini previsti dall’apposito regolamento,<text:s/>(di norma entro il 10 di ogni mese), la retta dovuta, <text:s/>determinata in base alle seguenti fasce I.S.E.E. in caso in cui almeno un genitore sia residente nel Comune di Rieti o nella misura massima nel caso che nessuno dei genitori<text:s/>abbia la propria residenza a<text:s/>Rieti:</text:p>
      <text:p text:style-name="P161"/>
      <text:p text:style-name="P162">Si impegna altresì<text:s/>a corrispondere le eventuali maggiorazioni della retta decise dall’Amministrazione, anche con effetto arretrato, a semplice richiesta degli uffici addetti alla riscossione, fatto salvo il diritto di rinuncia al servizio ritirando il proprio figlio dall’asilo.</text:p>
      <text:p text:style-name="P163"/>
      <text:p text:style-name="P164"/>
      <text:p text:style-name="P165">Rieti li_______________________ <text:s text:c="33"/>IL RICHIEDENTE</text:p>
      <text:p text:style-name="P166"/>
      <text:p text:style-name="P167"><text:s text:c="84"/>________________________</text:p>
      <text:p text:style-name="P168"/>
      <text:p text:style-name="P169"/>
      <text:p text:style-name="P170"/>
      <text:p text:style-name="P171"/>
      <text:p text:style-name="P172">DICHIARAZIONE SOSTITUTIVA DI CERTIFICAZIONI</text:p>
      <text:p text:style-name="P173">(Art. 46 del D.P.R. 445 del<text:s/>28/12/2000)</text:p>
      <text:p text:style-name="P174"/>
      <text:p text:style-name="P175">Il<text:s/>sottoscritto/a_____________________________________, nato/a <text:s/>a_______________________ il _____________, consapevole delle responsabilità penali in caso di false dichiarazioni,</text:p>
      <text:p text:style-name="P176"/>
      <text:p text:style-name="P177">DICHIARA:</text:p>
      <text:list text:style-name="LFO10" text:continue-numbering="true">
        <text:list-item>
          <text:p text:style-name="P178">di essere<text:s/>residente in___________________________, via__________________________;</text:p>
        </text:list-item>
        <text:list-item>
          <text:p text:style-name="P179">che il proprio coniuge/convivente è residente a:_______________________________, via______________________________;</text:p>
        </text:list-item>
        <text:list-item>
          <text:p text:style-name="P180">Che la<text:s/>propria<text:s/>famiglia<text:s/>anagrafica è composta dalle seguenti persone: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COGNOME E NOME</text:p>
          </table:table-cell>
          <table:table-cell table:style-name="TableCell193">
            <text:p text:style-name="P194">DATA DI NASCITA</text:p>
          </table:table-cell>
          <table:table-cell table:style-name="TableCell195">
            <text:p text:style-name="P196">LUOGO DI NASCITA</text:p>
          </table:table-cell>
          <table:table-cell table:style-name="TableCell197">
            <text:p text:style-name="P198">RAPPORTO DI PARENTELA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list text:style-name="LFO12" text:continue-numbering="true">
        <text:list-item>
          <text:p text:style-name="P296">Di impegnarsi a comunicare al Comune di Rieti – Settore II Servizi al Cittadino qualsiasi variazione della propria situazione economica<text:s/>che dovesse verificarsi durante il periodo di validità della certificazione allegata ed a produrne una nuova, dopo la relativa scadenza, per il tutto il periodo di frequenza al nido del proprio figlio;</text:p>
        </text:list-item>
      </text:list>
      <text:p text:style-name="P297"/>
      <text:list text:style-name="LFO12" text:continue-numbering="true">
        <text:list-item>
          <text:p text:style-name="P298">Di impegnarsi a comunicare al Comune di Rieti – Settore II Servizi al Cittadino qualsiasi modifica della propria residenza<text:s/>che dovesse verificarsi durante il tutto il periodo di frequenza al nido del proprio figlio;</text:p>
        </text:list-item>
        <text:list-item>
          <text:p text:style-name="P299">Che svolge attività lavorativa in qualità di____________________________, alle dipendenze di_____________________________ con il seguente orario_______________;</text:p>
        </text:list-item>
      </text:list>
      <text:p text:style-name="P300"/>
      <text:list text:style-name="LFO12" text:continue-numbering="true">
        <text:list-item>
          <text:p text:style-name="P301">Che il proprio coniuge/convivente<text:s/>svolge attività lavorativa in qualità di____________________________, alle dipendenze di_____________________________ con il seguente orario________________________________________________________;</text:p>
        </text:list-item>
      </text:list>
      <text:p text:style-name="P302"/>
      <text:list text:style-name="LFO12" text:continue-numbering="true">
        <text:list-item>
          <text:p text:style-name="P303">Che le rispettive mail sono le seguenti:________________________________________</text:p>
        </text:list-item>
      </text:list>
      <text:p text:style-name="P304"><text:s text:c="56"/><text:s text:c="3"/><text:s text:c="4"/>________________________________________</text:p>
      <text:p text:style-name="P305"/>
      <text:p text:style-name="P306">ALLEGA ALLA PRESENTE:</text:p>
      <text:list text:style-name="LFO17" text:continue-numbering="true">
        <text:list-item>
          <text:p text:style-name="P307"><text:span text:style-name="T308">scheda Allegato<text:s/></text:span><text:span text:style-name="T309">“</text:span><text:span text:style-name="T310">A</text:span><text:span text:style-name="T311">”</text:span><text:s/>–<text:s/><text:span text:style-name="T312">Criteri per la formazione delle graduatorie di ammissione ai nidi comunali in gestione diretta ed esternalizzata per le famiglie e nuclei collocatari <text:s/></text:span><text:span text:style-name="T313">RESIDENTI</text:span><text:span text:style-name="T314"><text:s/>nel Comune di Rieti</text:span><text:span text:style-name="T315">,</text:span><text:span text:style-name="T316"><text:s/>ovvero nuclei in cui un solo genitore risieda nel comune di Rieti</text:span><text:span text:style-name="T317"><text:s/></text:span><text:span text:style-name="T318">–<text:s/></text:span></text:p>
        </text:list-item>
      </text:list>
      <text:p text:style-name="P319">oppure</text:p>
      <text:list text:style-name="LFO17" text:continue-numbering="true">
        <text:list-item>
          <text:p text:style-name="P320"><text:span text:style-name="T321">scheda Allegato “B”</text:span><text:s/>–<text:s/><text:span text:style-name="T322">Criteri per la formazione delle graduatorie di ammissione ai nidi comunali in gestione diretta ed esternalizzata per le famiglie<text:s/></text:span><text:span text:style-name="T323">NON RESIDENTI</text:span><text:span text:style-name="T324"><text:s/>nel Comune di Rieti</text:span><text:span text:style-name="T325">,</text:span><text:span text:style-name="T326"><text:s/>ovvero nel caso in cui nessuno dei genitori sia residente nel<text:s/></text:span><text:span text:style-name="T327">comune di Rieti</text:span><text:span text:style-name="T328">;</text:span></text:p>
        </text:list-item>
      </text:list>
      <text:p text:style-name="P329">(La scheda prescelta dovrà essere debitamente compilata<text:s/>individuando, per ogni singola<text:s/>voce, il relativo punteggio spettante;<text:s/>i dati dichiarati potranno essere soggetti a verifica a campione,<text:s/>da parte del Comune di Rieti).</text:p>
      <text:p text:style-name="P330"/>
      <text:list text:style-name="LFO12" text:continue-numbering="true">
        <text:list-item>
          <text:p text:style-name="P331">Dichiara<text:s/>inoltre<text:s/>che le ricevute delle rette versate dovranno intestate al padre/madre quale soggetto fiscale che potrà portare in detrazione i relativi importi;</text:p>
        </text:list-item>
      </text:list>
      <text:p text:style-name="P332"/>
      <text:list text:style-name="LFO12" text:continue-numbering="true">
        <text:list-item>
          <text:p text:style-name="P333">Dichiara inoltre___________________________________________________________</text:p>
        </text:list-item>
      </text:list>
      <text:p text:style-name="P334">________________________________________________________________________</text:p>
      <text:p text:style-name="P335">________________________________________________________________________</text:p>
      <text:p text:style-name="P336">Data:______________________</text:p>
      <text:p text:style-name="P337"><text:s text:c="94"/>IL DICHIARANTE</text:p>
      <text:p text:style-name="P338"/>
      <text:p text:style-name="P339"/>
      <text:p text:style-name="P340"/>
      <text:p text:style-name="P341">INFORMAZIONI GENERALI SUI NIDI COMUNALI</text:p>
      <text:p text:style-name="P342"/>
      <text:p text:style-name="P343">Si informa che i Nidi comunali per i quali le famiglie potranno esprimere la loro preferenza<text:s/>(anche indicando un ordine di gradimento)<text:s/>sono tre e precisamente:</text:p>
      <text:p text:style-name="P344"/>
      <text:list text:style-name="LFO13" text:continue-numbering="true">
        <text:list-item>
          <text:p text:style-name="P345">Nido “A. B. Sabin” di via F.lli Tizi<text:s/>s.n.c. (Quartiere<text:s/>Villa Reatina)<text:s/>– apertura settembre/giugno, salvo eventuale prolungamento;</text:p>
        </text:list-item>
        <text:list-item>
          <text:p text:style-name="P346">Nido “V. Ciancarelli” di viale E. Maraini<text:s/>101- apertura settembre/luglio;</text:p>
        </text:list-item>
        <text:list-item>
          <text:p text:style-name="P347">Nido ad indirizzo montessoriano di via<text:s/>Martiri<text:s/>delle Fosse Reatine, 18<text:s/>(Quartiere Quattro Strade), apertura settembre/luglio.</text:p>
        </text:list-item>
      </text:list>
      <text:p text:style-name="P348"/>
      <text:p text:style-name="P349">Tutte le strutture ospitano bambini di età compresa fra 3<text:s/>e 36 mesi<text:s/>con possibilità di fruizione di due turni:</text:p>
      <text:p text:style-name="P350">TURNO A – 7,40-14,20<text:s/></text:p>
      <text:p text:style-name="P351">oppure<text:s/></text:p>
      <text:p text:style-name="P352">TURNO B – 7,40-17,20.</text:p>
      <text:p text:style-name="P353"><text:s/></text:p>
      <text:p text:style-name="P354"><text:tab/>Nei tre Nidi è<text:s/>quotidianamente<text:s/>garantito il servizio mensa<text:s/><text:s/>mediante la<text:s/>realizzazione di pasti con prodotti freschi, cucinati sul posto<text:s/>da personale specializzato,<text:s/>in appositi<text:s/><text:s/>locali dotati di<text:s/>strumentazione idonea.<text:s/></text:p>
      <text:p text:style-name="P355"/>
      <text:p text:style-name="P356"><text:tab/>I menù, differenziati per fasce di età, sono approvati dalle competenti strutture dell’Azienda Sanitaria Locale.<text:s/></text:p>
      <text:p text:style-name="P357"/>
      <text:p text:style-name="P358">Il<text:s/>Nido di via delle Fosse Reatine, 18<text:s/>(Quartiere Quattro Strade),<text:s/>è stato studiato nei dettagli sul modello<text:s/>montessoriano<text:s/>ed è<text:s/>applicata la<text:s/>modalità educativa<text:s/>“metodo Montessori”.</text:p>
      <text:p text:style-name="P359"/>
      <text:p text:style-name="P360">Tutte le informazioni dettagliate relative ai Servizi per l’Infanzia sono contenute nel nuovo “Regolamento Comunale Servizi per l’Infanzia” approvato con delibera del Consiglio Comunale n. 51 del<text:s/>13/12/2022,<text:s/>consultabile sul Sito Istituzionale del Comune di Rieti.</text:p>
      <text:p text:style-name="P361"/>
      <text:p text:style-name="P362">Per ulteriori informazioni i Signori Genitori potranno rivolgersi all’Istruttore<text:s/>Direttivo Stefania Montagnini e al Coordinatore Pedagogico<text:s/>Dott.ssa Stefania Colasanti c/o<text:s/>il Nido Comunale<text:s/>“A. B. Sabin”<text:s/>di via F.lli Tizi<text:s/>s.n.c. (Quartiere<text:s/>Villa Reatina) tel.: 0746/271264.</text:p>
      <text:p text:style-name="P363"/>
      <text:p text:style-name="P364"/>
      <text:p text:style-name="P365"/>
      <text:p text:style-name="P366"/>
      <text:p text:style-name="P367"><text:s/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le" style:display-name="Title" style:family="paragraph" style:parent-style-name="Normal">
      <style:paragraph-properties fo:text-align="center"/>
      <style:text-properties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-complex="Times New Roman" fo:font-size="18pt" style:font-size-asian="18pt" style:font-size-complex="18pt" fo:language="it" fo:country="IT" style:language-asian="it" style:country-asian="IT"/>
    </style:style>
    <style:style style:name="BodyText" style:display-name="Body Text" style:family="paragraph" style:parent-style-name="Normal">
      <style:text-properties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widows="0" fo:orphans="0" style:text-autospace="none" fo:margin-left="0.4916in">
        <style:tab-stops/>
      </style:paragraph-properties>
      <style:text-properties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language="it" fo:country="IT" style:language-asian="it" style:country-asian="IT"/>
    </style:style>
    <style:style style:name="BodyTextIndent" style:display-name="Body Text Indent" style:family="paragraph" style:parent-style-name="Normal">
      <style:paragraph-properties fo:widows="0" fo:orphans="0" style:text-autospace="none"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CarattereCarattere1" style:display-name="Carattere Carattere1" style:family="text" style:parent-style-name="DefaultParagraphFont">
      <style:text-properties style:font-name-complex="Times New Roman" fo:font-size="18pt" style:font-size-asian="18pt" style:font-size-complex="18pt" fo:language="it" fo:country="IT" style:language-asian="it" style:country-asian="IT"/>
    </style:style>
    <style:style style:name="Subtitle" style:display-name="Subtitle" style:family="paragraph" style:parent-style-name="Normal">
      <style:paragraph-properties fo:text-align="center"/>
      <style:text-properties fo:font-style="italic" style:font-style-asian="italic" style:font-style-complex="italic" fo:font-size="16pt" style:font-size-asian="16pt" style:font-size-complex="16pt" fo:hyphenate="false"/>
    </style:style>
    <style:style style:name="SubtitleChar" style:display-name="Subtitle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fo:font-size="14pt" style:font-size-asian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fo:font-weight="bold" style:font-weight-asian="bold" fo:font-style="normal" style:font-style-asian="norm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word</dc:creator>
    <meta:creation-date>2025-06-06T10:37:00Z</meta:creation-date>
    <dc:date>2025-06-06T10:37:00Z</dc:date>
    <meta:print-date>2023-02-14T08:13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01" meta:character-count="8034" meta:row-count="57" meta:non-whitespace-character-count="6849"/>
  </office:meta>
</office:document-meta>
</file>