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Normale" style:font-family-generic="roman"/>
  </office:font-face-decls>
  <office:automatic-styles>
    <style:style style:name="Tabella1" style:family="table">
      <style:table-properties style:width="8.954cm" fo:margin-left="4.039cm" fo:margin-top="0cm" fo:margin-bottom="0cm" table:align="left" style:writing-mode="lr-tb"/>
    </style:style>
    <style:style style:name="Tabella1.A" style:family="table-column">
      <style:table-column-properties style:column-width="5.997cm"/>
    </style:style>
    <style:style style:name="Tabella1.B" style:family="table-column">
      <style:table-column-properties style:column-width="2.956cm"/>
    </style:style>
    <style:style style:name="Tabella1.1" style:family="table-row">
      <style:table-row-properties style:min-row-height="0.49cm" fo:keep-together="auto"/>
    </style:style>
    <style:style style:name="Tabella1.A1" style:family="table-cell">
      <style:table-cell-properties fo:padding-left="0.191cm" fo:padding-right="0.191cm" fo:padding-top="0cm" fo:padding-bottom="0cm" fo:border="0.5pt solid #000000" style:writing-mode="lr-tb"/>
    </style:style>
    <style:style style:name="Tabella1.2" style:family="table-row">
      <style:table-row-properties style:min-row-height="0.981cm" fo:keep-together="auto"/>
    </style:style>
    <style:style style:name="Tabella1.6" style:family="table-row">
      <style:table-row-properties style:min-row-height="1.432cm" fo:keep-together="auto"/>
    </style:style>
    <style:style style:name="P1" style:family="paragraph" style:parent-style-name="Standard">
      <style:text-properties fo:font-size="12pt" style:font-size-asian="12pt"/>
    </style:style>
    <style:style style:name="P2" style:family="paragraph" style:parent-style-name="Standard">
      <style:paragraph-properties fo:margin-left="0cm" fo:margin-right="0cm" fo:text-indent="1.249cm" style:auto-text-indent="false"/>
      <style:text-properties fo:font-size="12pt" style:font-size-asian="12pt"/>
    </style:style>
    <style:style style:name="P3" style:family="paragraph" style:parent-style-name="Standard">
      <style:paragraph-properties fo:text-align="end" style:justify-single-word="false"/>
      <style:text-properties fo:font-size="12pt" officeooo:rsid="001c0a04" officeooo:paragraph-rsid="001c0a04" style:font-size-asian="12pt"/>
    </style:style>
    <style:style style:name="P4" style:family="paragraph" style:parent-style-name="Standard">
      <style:paragraph-properties fo:margin-left="0cm" fo:margin-right="0cm" fo:text-indent="0cm" style:auto-text-indent="false"/>
      <style:text-properties fo:font-size="12pt" officeooo:paragraph-rsid="00218c31" style:font-size-asian="12pt" style:font-size-complex="12pt"/>
    </style:style>
    <style:style style:name="P5" style:family="paragraph" style:parent-style-name="Standard">
      <style:paragraph-properties fo:line-height="150%" fo:text-align="justify" style:justify-single-word="false"/>
      <style:text-properties fo:font-size="12pt" officeooo:paragraph-rsid="001b1b91" style:font-size-asian="12pt" style:font-size-complex="12pt"/>
    </style:style>
    <style:style style:name="P6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7" style:family="paragraph" style:parent-style-name="Standard">
      <style:paragraph-properties fo:margin-top="0.101cm" fo:margin-bottom="0.101cm" style:contextual-spacing="false"/>
      <style:text-properties fo:font-size="12pt" style:font-size-asian="12pt" style:font-size-complex="12pt"/>
    </style:style>
    <style:style style:name="P8" style:family="paragraph" style:parent-style-name="Standard">
      <style:text-properties fo:font-size="12pt" officeooo:paragraph-rsid="001c0a04" style:font-size-asian="12pt"/>
    </style:style>
    <style:style style:name="P9" style:family="paragraph" style:parent-style-name="Standard">
      <style:text-properties fo:font-size="12pt" officeooo:rsid="00218c31" officeooo:paragraph-rsid="00218c31" style:font-size-asian="12pt"/>
    </style:style>
    <style:style style:name="P10" style:family="paragraph" style:parent-style-name="Standard">
      <style:paragraph-properties fo:text-align="center" style:justify-single-word="false"/>
      <style:text-properties fo:font-size="12pt" fo:font-weight="bold" officeooo:rsid="00218c31" officeooo:paragraph-rsid="00218c31" style:font-size-asian="12pt" style:font-weight-asian="bold" style:font-weight-complex="bold"/>
    </style:style>
    <style:style style:name="P11" style:family="paragraph" style:parent-style-name="Standard">
      <style:paragraph-properties fo:margin-top="0cm" fo:margin-bottom="0cm" style:contextual-spacing="false" fo:text-align="start" style:justify-single-word="false" fo:orphans="2" fo:widows="2"/>
      <style:text-properties style:font-name="Times New Roman" fo:font-size="12pt" fo:language="it" fo:country="IT" fo:font-style="italic" style:letter-kerning="false" style:font-name-asian="Times New Roman1" style:font-size-asian="12pt" style:language-asian="it" style:country-asian="IT" style:font-style-asian="italic" style:font-name-complex="Times New Roman1" style:font-size-complex="10pt" style:language-complex="ar" style:country-complex="SA"/>
    </style:style>
    <style:style style:name="P12" style:family="paragraph" style:parent-style-name="Standard">
      <style:paragraph-properties fo:margin-top="0cm" fo:margin-bottom="0cm" style:contextual-spacing="false" fo:text-align="start" style:justify-single-word="false" fo:orphans="2" fo:widows="2"/>
      <style:text-properties style:font-name="Times New Roman" fo:font-size="12pt" fo:language="it" fo:country="IT" fo:font-style="italic" fo:font-weight="bold" style:letter-kerning="false" style:font-name-asian="Times New Roman1" style:font-size-asian="12pt" style:language-asian="it" style:country-asian="IT" style:font-style-asian="italic" style:font-weight-asian="bold" style:font-name-complex="Times New Roman1" style:font-size-complex="10pt" style:language-complex="ar" style:country-complex="SA"/>
    </style:style>
    <style:style style:name="P13" style:family="paragraph" style:parent-style-name="Text_20_body">
      <loext:graphic-properties draw:fill="none"/>
      <style:paragraph-properties fo:margin-left="0cm" fo:margin-right="0.499cm" fo:margin-top="0.282cm" fo:margin-bottom="0cm" style:contextual-spacing="false" fo:line-height="108%" fo:text-align="justify" style:justify-single-word="false" fo:text-indent="0cm" style:auto-text-indent="false" fo:background-color="transparent"/>
      <style:text-properties style:font-name="Times New Roman" fo:font-size="12pt" fo:font-style="normal" style:text-underline-style="none" fo:font-weight="normal" officeooo:paragraph-rsid="00218c31" style:font-size-asian="12pt" style:font-style-asian="normal" style:font-weight-asian="normal" style:font-size-complex="12pt" style:font-style-complex="normal" style:font-weight-complex="normal"/>
    </style:style>
    <style:style style:name="P14" style:family="paragraph" style:parent-style-name="List_20_Paragraph" style:master-page-name="">
      <loext:graphic-properties draw:fill="none"/>
      <style:paragraph-properties fo:margin-left="0cm" fo:margin-right="-0.801cm" fo:margin-top="0cm" fo:margin-bottom="0cm" style:contextual-spacing="true" fo:line-height="130%" fo:text-align="start" style:justify-single-word="false" fo:orphans="2" fo:widows="2" fo:text-indent="0cm" style:auto-text-indent="false" style:page-number="auto" fo:background-color="transparent" style:writing-mode="lr-tb"/>
      <style:text-properties style:font-name="Times New Roman" fo:font-size="12pt" officeooo:paragraph-rsid="00218c31" style:font-size-asian="12pt" style:font-size-complex="12pt"/>
    </style:style>
    <style:style style:name="P15" style:family="paragraph" style:parent-style-name="List_20_Paragraph">
      <style:paragraph-properties fo:margin-left="0cm" fo:margin-right="0cm" fo:margin-top="0cm" fo:margin-bottom="0cm" style:contextual-spacing="true" fo:line-height="130%" fo:text-indent="0cm" style:auto-text-indent="false"/>
      <style:text-properties style:font-name="Times New Roman" fo:font-size="12pt" officeooo:paragraph-rsid="00218c31" style:font-size-asian="12pt" style:font-size-complex="12pt"/>
    </style:style>
    <style:style style:name="P16" style:family="paragraph" style:parent-style-name="Standard">
      <style:paragraph-properties fo:margin-top="0cm" fo:margin-bottom="0cm" style:contextual-spacing="false" fo:line-height="130%"/>
      <style:text-properties style:font-name="Times New Roman" fo:font-size="12pt" officeooo:paragraph-rsid="00218c31" style:font-size-asian="12pt" style:font-size-complex="12pt"/>
    </style:style>
    <style:style style:name="P17" style:family="paragraph" style:parent-style-name="List_20_Paragraph">
      <style:paragraph-properties fo:margin-left="0cm" fo:margin-right="0cm" fo:margin-top="0cm" fo:margin-bottom="0cm" style:contextual-spacing="true" fo:line-height="130%" fo:text-indent="0cm" style:auto-text-indent="false"/>
      <style:text-properties style:font-name="Times New Roman" fo:font-size="12pt" officeooo:rsid="002cbf71" officeooo:paragraph-rsid="00218c31" style:font-size-asian="12pt" style:font-size-complex="12pt"/>
    </style:style>
    <style:style style:name="P18" style:family="paragraph" style:parent-style-name="Standard">
      <style:paragraph-properties fo:margin-left="0cm" fo:margin-right="0cm" fo:line-height="150%" fo:text-indent="0cm" style:auto-text-indent="false"/>
      <style:text-properties style:font-name="Times New Roman" fo:font-size="12pt" officeooo:rsid="001f7257" officeooo:paragraph-rsid="00218c31" style:font-size-asian="12pt" style:font-size-complex="12pt"/>
    </style:style>
    <style:style style:name="P19" style:family="paragraph" style:parent-style-name="Standard">
      <style:paragraph-properties fo:line-height="150%"/>
      <style:text-properties style:font-name="Times New Roman" fo:font-size="12pt" officeooo:paragraph-rsid="00218c31" style:font-size-asian="12pt" style:font-size-complex="12pt"/>
    </style:style>
    <style:style style:name="P20" style:family="paragraph" style:parent-style-name="Standard">
      <style:paragraph-properties fo:margin-top="0cm" fo:margin-bottom="0cm" style:contextual-spacing="false" fo:text-align="start" style:justify-single-word="false" fo:orphans="2" fo:widows="2"/>
      <style:text-properties style:font-name="Times New Roman" fo:font-size="10pt" fo:language="it" fo:country="I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/>
    </style:style>
    <style:style style:name="P21" style:family="paragraph" style:parent-style-name="List_20_Paragraph" style:master-page-name="">
      <loext:graphic-properties draw:fill="none"/>
      <style:paragraph-properties fo:margin-left="1cm" fo:margin-right="0.499cm" fo:margin-top="0cm" fo:margin-bottom="0.12cm" style:contextual-spacing="true" fo:line-height="100%" fo:text-align="justify" style:justify-single-word="false" fo:text-indent="0cm" style:auto-text-indent="false" style:page-number="auto" fo:background-color="transparent"/>
      <style:text-properties style:font-name="Times New Roman" fo:font-size="10pt" fo:font-weight="bold" officeooo:paragraph-rsid="00218c31" style:font-size-asian="10pt" style:font-weight-asian="bold" style:font-name-complex="Times New Roman1" style:font-size-complex="10pt" style:font-weight-complex="bold"/>
    </style:style>
    <style:style style:name="P22" style:family="paragraph" style:parent-style-name="List_20_Paragraph">
      <loext:graphic-properties draw:fill="none"/>
      <style:paragraph-properties fo:margin-left="1cm" fo:margin-right="0.499cm" fo:margin-top="0cm" fo:margin-bottom="0.12cm" style:contextual-spacing="true" fo:line-height="100%" fo:text-align="justify" style:justify-single-word="false" fo:text-indent="0cm" style:auto-text-indent="false" fo:background-color="transparent"/>
      <style:text-properties style:font-name="Times New Roman" fo:font-size="10pt" fo:font-weight="bold" officeooo:paragraph-rsid="00218c31" style:font-size-asian="10pt" style:font-weight-asian="bold" style:font-name-complex="Times New Roman1" style:font-size-complex="10pt" style:font-weight-complex="bold"/>
    </style:style>
    <style:style style:name="P23" style:family="paragraph" style:parent-style-name="List_20_Paragraph">
      <loext:graphic-properties draw:fill-gradient-name="gradient" draw:fill-hatch-name="hatch"/>
      <style:paragraph-properties fo:margin-left="0cm" fo:margin-right="0cm" fo:margin-top="0cm" fo:margin-bottom="0.12cm" style:contextual-spacing="true" fo:line-height="100%" fo:text-indent="0cm" style:auto-text-indent="false">
        <style:tab-stops/>
      </style:paragraph-properties>
      <style:text-properties style:font-name="Times New Roman" fo:font-size="10pt" officeooo:paragraph-rsid="00218c31" style:font-size-asian="10pt" style:font-size-complex="10pt"/>
    </style:style>
    <style:style style:name="P24" style:family="paragraph" style:parent-style-name="Standard" style:master-page-name="">
      <loext:graphic-properties draw:fill="none"/>
      <style:paragraph-properties fo:margin-left="0.499cm" fo:margin-right="0cm" fo:margin-top="0.101cm" fo:margin-bottom="0.101cm" style:contextual-spacing="false" fo:line-height="150%" fo:text-indent="-0.499cm" style:auto-text-indent="false" style:page-number="auto" fo:background-color="transparent"/>
      <style:text-properties style:font-name="Times New Roman" fo:font-size="10pt" officeooo:paragraph-rsid="00279cd1" style:font-size-asian="10pt" style:font-size-complex="10pt"/>
    </style:style>
    <style:style style:name="P25" style:family="paragraph" style:parent-style-name="Standard">
      <style:paragraph-properties fo:line-height="150%"/>
      <style:text-properties style:font-name="Times New Roman" fo:font-size="10pt" fo:font-weight="normal" officeooo:paragraph-rsid="00279cd1" style:font-size-asian="10pt" style:font-weight-asian="normal" style:font-size-complex="10pt" style:font-weight-complex="normal"/>
    </style:style>
    <style:style style:name="P26" style:family="paragraph" style:parent-style-name="Standard">
      <style:paragraph-properties fo:margin-left="0.362cm" fo:margin-right="0cm" fo:line-height="150%" fo:text-indent="0cm" style:auto-text-indent="false">
        <style:tab-stops>
          <style:tab-stop style:position="7.35cm"/>
        </style:tab-stops>
      </style:paragraph-properties>
      <style:text-properties style:font-name="Times New Roman" fo:font-size="7pt" fo:letter-spacing="-0.004cm" officeooo:rsid="000d4abc" officeooo:paragraph-rsid="00279cd1" style:font-size-asian="7pt" style:font-size-complex="7pt"/>
    </style:style>
    <style:style style:name="P27" style:family="paragraph" style:parent-style-name="Standard">
      <style:paragraph-properties fo:margin-left="0cm" fo:margin-right="0cm" fo:text-indent="1.249cm" style:auto-text-indent="false"/>
      <style:text-properties officeooo:paragraph-rsid="00197579"/>
    </style:style>
    <style:style style:name="P28" style:family="paragraph" style:parent-style-name="Default">
      <style:paragraph-properties fo:text-align="justify" style:justify-single-word="false"/>
      <style:text-properties fo:color="#000000" loext:opacity="100%" style:text-line-through-style="none" style:text-line-through-type="none" fo:font-size="11pt" style:text-underline-style="none" fo:font-weight="bold" officeooo:paragraph-rsid="0016fcda" style:font-size-asian="11pt" style:font-weight-asian="bold" style:font-size-complex="10pt"/>
    </style:style>
    <style:style style:name="P29" style:family="paragraph" style:parent-style-name="Default">
      <style:paragraph-properties fo:text-align="justify" style:justify-single-word="false"/>
      <style:text-properties fo:color="#000000" loext:opacity="100%" style:text-line-through-style="none" style:text-line-through-type="none" fo:font-size="11pt" style:text-underline-style="none" fo:font-weight="bold" officeooo:rsid="001b1b91" officeooo:paragraph-rsid="001b1b91" style:font-size-asian="11pt" style:font-weight-asian="bold"/>
    </style:style>
    <style:style style:name="P30" style:family="paragraph" style:parent-style-name="Standard">
      <style:text-properties fo:color="#000000" loext:opacity="100%" style:text-line-through-style="none" style:text-line-through-type="none" fo:font-size="11pt" style:text-underline-style="none" fo:font-weight="bold" style:font-size-asian="11pt" style:font-weight-asian="bold"/>
    </style:style>
    <style:style style:name="P31" style:family="paragraph" style:parent-style-name="Standard">
      <style:paragraph-properties fo:text-align="end" style:justify-single-word="false"/>
      <style:text-properties officeooo:paragraph-rsid="001c0a04"/>
    </style:style>
    <style:style style:name="P32" style:family="paragraph" style:parent-style-name="Standard">
      <style:paragraph-properties fo:line-height="150%"/>
      <style:text-properties fo:font-size="10pt" officeooo:paragraph-rsid="0020669f" style:font-size-asian="10pt" style:font-size-complex="10pt"/>
    </style:style>
    <style:style style:name="P33" style:family="paragraph" style:parent-style-name="Default">
      <style:paragraph-properties fo:padding-left="0.141cm" fo:padding-right="0.141cm" fo:padding-top="0.035cm" fo:padding-bottom="0.035cm" fo:border="0.51pt solid #000000" style:shadow="none"/>
      <style:text-properties fo:font-size="8pt" fo:font-weight="bold" officeooo:paragraph-rsid="0016fcda" style:font-size-asian="8pt" style:font-weight-asian="bold" style:font-size-complex="8pt" style:font-weight-complex="bold"/>
    </style:style>
    <style:style style:name="P34" style:family="paragraph" style:parent-style-name="Default">
      <style:paragraph-properties fo:padding-left="0.141cm" fo:padding-right="0.141cm" fo:padding-top="0.035cm" fo:padding-bottom="0.035cm" fo:border="0.51pt solid #000000" style:shadow="none"/>
      <style:text-properties fo:font-size="8pt" officeooo:paragraph-rsid="0016fcda" style:font-size-asian="8pt" style:font-size-complex="8pt"/>
    </style:style>
    <style:style style:name="P35" style:family="paragraph" style:parent-style-name="List_20_Paragraph">
      <style:paragraph-properties fo:margin-left="0cm" fo:margin-right="0cm" fo:margin-top="0cm" fo:margin-bottom="0.12cm" style:contextual-spacing="true" fo:line-height="100%" fo:text-indent="0cm" style:auto-text-indent="false"/>
      <style:text-properties fo:font-size="9pt" officeooo:paragraph-rsid="00218c31" style:font-size-asian="9pt" style:font-size-complex="9pt"/>
    </style:style>
    <style:style style:name="P36" style:family="paragraph" style:parent-style-name="List_20_Paragraph" style:list-style-name="WWNum25">
      <loext:graphic-properties draw:fill="none"/>
      <style:paragraph-properties fo:margin-left="0cm" fo:margin-right="0.499cm" fo:margin-top="0cm" fo:margin-bottom="0.12cm" style:contextual-spacing="true" fo:line-height="100%" fo:text-align="justify" style:justify-single-word="false" fo:text-indent="0cm" style:auto-text-indent="false" fo:background-color="transparent"/>
      <style:text-properties style:font-name="Times New Roman" fo:font-size="10pt" fo:font-weight="bold" officeooo:paragraph-rsid="00218c31" style:font-size-asian="10pt" style:font-weight-asian="bold" style:font-name-complex="Times New Roman1" style:font-size-complex="10pt" style:font-weight-complex="bold"/>
    </style:style>
    <style:style style:name="P37" style:family="paragraph">
      <style:paragraph-properties fo:text-align="start"/>
      <style:text-properties style:text-line-through-style="none" style:text-line-through-type="none" fo:font-style="normal" style:text-underline-style="none"/>
    </style:style>
    <style:style style:name="P38" style:family="paragraph">
      <style:paragraph-properties fo:text-align="start"/>
    </style:style>
    <style:style style:name="P39" style:family="paragraph">
      <style:paragraph-properties fo:text-align="start"/>
      <style:text-properties style:text-line-through-style="none" style:text-line-through-type="none" style:font-name="Times New Roman2" fo:font-size="10pt" fo:font-style="normal" style:text-underline-style="none"/>
    </style:style>
    <style:style style:name="T1" style:family="text">
      <style:text-properties fo:font-size="12pt" style:font-size-asian="12pt"/>
    </style:style>
    <style:style style:name="T2" style:family="text">
      <style:text-properties fo:font-size="12pt" officeooo:rsid="00218c31" style:font-size-asian="12pt"/>
    </style:style>
    <style:style style:name="T3" style:family="text">
      <style:text-properties fo:font-size="12pt" fo:font-style="italic" style:font-size-asian="12pt" style:font-style-asian="italic"/>
    </style:style>
    <style:style style:name="T4" style:family="text">
      <style:text-properties fo:font-size="12pt" fo:font-style="italic" fo:font-weight="bold" style:font-size-asian="12pt" style:font-style-asian="italic" style:font-weight-asian="bold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14pt" officeooo:rsid="00218c31" style:font-size-asian="14pt" style:font-size-complex="14pt"/>
    </style:style>
    <style:style style:name="T7" style:family="text">
      <style:text-properties style:font-name="Times New Roman" fo:font-size="14pt" fo:font-weight="bold" officeooo:rsid="00197579" style:font-size-asian="14pt" style:font-weight-asian="bold" style:font-size-complex="14pt"/>
    </style:style>
    <style:style style:name="T8" style:family="text">
      <style:text-properties style:font-name="Times New Roman" fo:font-size="10pt" style:font-size-asian="10pt" style:font-name-complex="Times New Roman1" style:font-size-complex="10pt" style:font-weight-complex="bold"/>
    </style:style>
    <style:style style:name="T9" style:family="text">
      <style:text-properties officeooo:rsid="001cdbf2"/>
    </style:style>
    <style:style style:name="T10" style:family="text">
      <style:text-properties fo:font-weight="bold" style:font-weight-asian="bold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weight="bold" officeooo:rsid="001cdbf2" style:font-weight-asian="bold" style:font-weight-complex="bold"/>
    </style:style>
    <style:style style:name="T13" style:family="text">
      <style:text-properties fo:font-weight="bold" officeooo:rsid="0028e927" style:font-weight-asian="bold" style:font-weight-complex="bold"/>
    </style:style>
    <style:style style:name="T14" style:family="text">
      <style:text-properties officeooo:rsid="001baf24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weight="normal" officeooo:rsid="0021ceef" style:font-weight-asian="normal" style:font-weight-complex="normal"/>
    </style:style>
    <style:style style:name="T17" style:family="text">
      <style:text-properties fo:font-weight="normal" officeooo:rsid="00253fb0" style:font-weight-asian="normal" style:font-weight-complex="normal"/>
    </style:style>
    <style:style style:name="T18" style:family="text">
      <style:text-properties fo:font-weight="normal" officeooo:rsid="0026fe4f" style:font-weight-asian="normal" style:font-weight-complex="normal"/>
    </style:style>
    <style:style style:name="T19" style:family="text">
      <style:text-properties officeooo:rsid="00210b04"/>
    </style:style>
    <style:style style:name="T20" style:family="text">
      <style:text-properties officeooo:rsid="0039d307"/>
    </style:style>
    <style:style style:name="T21" style:family="text">
      <style:text-properties officeooo:rsid="0021ceef"/>
    </style:style>
    <style:style style:name="T22" style:family="text">
      <style:text-properties officeooo:rsid="00444bb0"/>
    </style:style>
    <style:style style:name="T23" style:family="text">
      <style:text-properties style:font-name-complex="Times New Roman1"/>
    </style:style>
    <style:style style:name="T24" style:family="text">
      <style:text-properties officeooo:rsid="002630e6" style:font-name-complex="Times New Roman1"/>
    </style:style>
    <style:style style:name="T25" style:family="text">
      <style:text-properties officeooo:rsid="0018f0cf" style:font-name-complex="Times New Roman1"/>
    </style:style>
    <style:style style:name="T26" style:family="text">
      <style:text-properties officeooo:rsid="0036f169" style:font-name-complex="Times New Roman1"/>
    </style:style>
    <style:style style:name="T27" style:family="text">
      <style:text-properties officeooo:rsid="00358f3f" style:font-name-complex="Times New Roman1"/>
    </style:style>
    <style:style style:name="T28" style:family="text">
      <style:text-properties officeooo:rsid="0028e7d4" style:font-name-complex="Times New Roman1"/>
    </style:style>
    <style:style style:name="T29" style:family="text">
      <style:text-properties officeooo:rsid="0006be50" style:font-name-complex="Times New Roman1" style:font-weight-complex="bold"/>
    </style:style>
    <style:style style:name="T30" style:family="text">
      <style:text-properties style:text-underline-style="none" style:font-name-complex="Times New Roman1"/>
    </style:style>
    <style:style style:name="T31" style:family="text">
      <style:text-properties style:text-underline-style="none" officeooo:rsid="001ddded" style:font-name-complex="Times New Roman1"/>
    </style:style>
    <style:style style:name="T32" style:family="text">
      <style:text-properties fo:color="#000000" loext:opacity="100%" fo:font-weight="normal" officeooo:rsid="001a5405" style:font-weight-asian="normal" style:font-name-complex="Times New Roman1" style:font-weight-complex="normal"/>
    </style:style>
    <style:style style:name="T33" style:family="text">
      <style:text-properties fo:color="#000000" loext:opacity="100%" fo:font-weight="bold" style:font-weight-asian="bold" style:font-name-complex="Times New Roman1"/>
    </style:style>
    <style:style style:name="T34" style:family="text">
      <style:text-properties fo:color="#000000" loext:opacity="100%" fo:font-weight="bold" officeooo:rsid="001a5405" style:font-weight-asian="bold" style:font-name-complex="Times New Roman1"/>
    </style:style>
    <style:style style:name="T35" style:family="text">
      <style:text-properties fo:color="#000000" loext:opacity="100%" style:font-name-complex="Times New Roman1" style:font-weight-complex="bold"/>
    </style:style>
    <style:style style:name="T36" style:family="text">
      <style:text-properties fo:color="#000000" loext:opacity="100%" officeooo:rsid="0006be50" style:font-name-complex="Times New Roman1" style:font-weight-complex="bold"/>
    </style:style>
    <style:style style:name="T37" style:family="text">
      <style:text-properties officeooo:rsid="00036446"/>
    </style:style>
    <style:style style:name="T38" style:family="text">
      <style:text-properties officeooo:rsid="00218c31"/>
    </style:style>
    <style:style style:name="T39" style:family="text">
      <style:text-properties style:use-window-font-color="true" loext:opacity="0%" style:font-name="Times New Roman" fo:font-size="10pt" style:text-underline-style="none" style:font-size-asian="10pt" style:font-name-complex="Times New Roman1" style:font-size-complex="10pt" style:font-weight-complex="bold"/>
    </style:style>
    <style:style style:name="T40" style:family="text">
      <style:text-properties style:use-window-font-color="true" loext:opacity="0%" style:font-name="Times New Roman" fo:font-size="10pt" style:text-underline-style="none" officeooo:rsid="00316eb9" style:font-size-asian="10pt" style:font-name-complex="Times New Roman1" style:font-size-complex="10pt" style:font-weight-complex="bold"/>
    </style:style>
    <style:style style:name="T41" style:family="text">
      <style:text-properties style:use-window-font-color="true" loext:opacity="0%" style:text-underline-style="none"/>
    </style:style>
    <style:style style:name="T42" style:family="text">
      <style:text-properties officeooo:rsid="00279cd1"/>
    </style:style>
    <style:style style:name="T43" style:family="text">
      <style:text-properties officeooo:rsid="001380ae"/>
    </style:style>
    <style:style style:name="T44" style:family="text">
      <style:text-properties officeooo:rsid="00253fb0"/>
    </style:style>
    <style:style style:name="T45" style:family="text">
      <style:text-properties officeooo:rsid="000922e6"/>
    </style:style>
    <style:style style:name="T46" style:family="text">
      <style:text-properties officeooo:rsid="0026fe4f"/>
    </style:style>
    <style:style style:name="T47" style:family="text">
      <style:text-properties fo:letter-spacing="-0.004cm" officeooo:rsid="00253fb0"/>
    </style:style>
    <style:style style:name="T48" style:family="text">
      <style:text-properties fo:letter-spacing="-0.004cm" officeooo:rsid="0006cc76"/>
    </style:style>
    <style:style style:name="gr1" style:family="graphic">
      <style:graphic-properties fo:border="solid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fo:border="solid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Casella di testo 1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8" form:id="control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9" form:id="control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10" form:id="control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11" form:id="control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12" form:id="control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Casella di testo 3" form:control-implementation="ooo:com.sun.star.form.component.TextField" xml:id="control13" form:id="control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sella di testo 3" form:control-implementation="ooo:com.sun.star.form.component.TextField" xml:id="control14" form:id="control1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sella di testo 3" form:control-implementation="ooo:com.sun.star.form.component.TextField" xml:id="control15" form:id="control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sella di testo 3" form:control-implementation="ooo:com.sun.star.form.component.TextField" xml:id="control16" form:id="control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sella di testo 3" form:control-implementation="ooo:com.sun.star.form.component.TextField" xml:id="control17" form:id="control1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sella di testo 3" form:control-implementation="ooo:com.sun.star.form.component.TextField" xml:id="control18" form:id="control1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sella di testo 3" form:control-implementation="ooo:com.sun.star.form.component.TextField" xml:id="control19" form:id="control1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sella di testo 3" form:control-implementation="ooo:com.sun.star.form.component.TextField" xml:id="control20" form:id="control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sella di testo 3" form:control-implementation="ooo:com.sun.star.form.component.TextField" xml:id="control21" form:id="control2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sella di testo 3" form:control-implementation="ooo:com.sun.star.form.component.TextField" xml:id="control22" form:id="control2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sella di testo 3" form:control-implementation="ooo:com.sun.star.form.component.TextField" xml:id="control23" form:id="control2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sella di testo 3" form:control-implementation="ooo:com.sun.star.form.component.TextField" xml:id="control24" form:id="control2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sella di testo 3" form:control-implementation="ooo:com.sun.star.form.component.TextField" xml:id="control25" form:id="control2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sella di testo 3" form:control-implementation="ooo:com.sun.star.form.component.TextField" xml:id="control26" form:id="control2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sella di testo 3" form:control-implementation="ooo:com.sun.star.form.component.TextField" xml:id="control27" form:id="control2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sella di testo 3" form:control-implementation="ooo:com.sun.star.form.component.TextField" xml:id="control28" form:id="control2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Casella di testo 1" form:control-implementation="ooo:com.sun.star.form.component.TextField" xml:id="control29" form:id="control2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30" form:id="control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ella di controllo 1" form:control-implementation="ooo:com.sun.star.form.component.CheckBox" xml:id="control31" form:id="control31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32" form:id="control32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Casella di testo 1" form:control-implementation="ooo:com.sun.star.form.component.TextField" xml:id="control33" form:id="control3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34" form:id="control3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35" form:id="control3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36" form:id="control3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><text:span text:style-name="T1"><text:tab/><text:tab/><text:tab/><text:tab/><text:tab/><text:tab/><text:tab/><text:tab/><text:tab/><text:tab/><text:tab/><text:tab/><text:tab/></text:span><text:span text:style-name="T2">All’Ufficiale dello Stato Civile del</text:span></text:p>
      <text:p text:style-name="P3">COMUNE DI RIETI </text:p>
      <text:p text:style-name="P2"/>
      <text:p text:style-name="P27"><text:span text:style-name="T6">Utilizzo </text:span><text:span text:style-name="T5"><text:s/></text:span><text:span text:style-name="T7">SALA CONSILIARE – SEDE </text:span><text:span text:style-name="T5">per celebrazione Matrimonio</text:span></text:p>
      <text:p text:style-name="P1"/>
      <text:p text:style-name="P18"><text:span text:style-name="T19">Il/l</text:span>a sottoscritto/a </text:p>
      <text:p text:style-name="P16"><text:span text:style-name="T15">C</text:span><text:span text:style-name="T16">ognome <text:tab/><text:tab/></text:span><text:span text:style-name="T10"><draw:control text:anchor-type="as-char" draw:z-index="2" draw:name="Campo di controllo 11" draw:style-name="gr3" draw:text-style-name="P39" svg:width="6.501cm" svg:height="0.6cm" draw:control="control3"/></text:span><text:span text:style-name="T10"> <text:s text:c="3"/></text:span><text:span text:style-name="T16">Nome<text:tab/><text:tab/></text:span><text:span text:style-name="T16"><draw:control text:anchor-type="as-char" draw:z-index="3" draw:name="Campo di controllo 4" draw:style-name="gr3" draw:text-style-name="P39" svg:width="7.019cm" svg:height="0.6cm" draw:control="control4"/></text:span></text:p>
      <text:p text:style-name="P16"><text:span text:style-name="T20">n</text:span><text:span text:style-name="T21">ato/a </text:span><text:span text:style-name="T22">in </text:span><text:span text:style-name="T21"><text:tab/><text:tab/></text:span><text:span text:style-name="T21"><draw:control text:anchor-type="as-char" draw:z-index="4" draw:name="Campo di controllo 5" draw:style-name="gr3" draw:text-style-name="P39" svg:width="6.501cm" svg:height="0.6cm" draw:control="control5"/></text:span> <text:tab/><text:tab/><text:span text:style-name="T21">il<text:tab/> <text:tab/></text:span><text:span text:style-name="T21"><draw:control text:anchor-type="as-char" draw:z-index="5" draw:name="Campo di controllo 32" draw:style-name="gr3" draw:text-style-name="P39" svg:width="7.019cm" svg:height="0.6cm" draw:control="control6"/></text:span></text:p>
      <text:p text:style-name="P14"><text:span text:style-name="T24">residente </text:span><text:span text:style-name="T25">nel comune di </text:span><text:span text:style-name="T24"><text:tab/></text:span><text:span text:style-name="T24"><draw:control text:anchor-type="as-char" draw:z-index="6" draw:name="Campo di controllo 6" draw:style-name="gr3" draw:text-style-name="P39" svg:width="4.451cm" svg:height="0.6cm" draw:control="control7"/></text:span><text:span text:style-name="T23"> <text:s text:c="6"/></text:span><text:span text:style-name="T24">via </text:span><text:span text:style-name="T30"><text:s/><text:tab/><text:tab/></text:span><text:span text:style-name="T30"><draw:control text:anchor-type="as-char" draw:z-index="7" draw:name="Campo di controllo 7" draw:style-name="gr3" draw:text-style-name="P39" svg:width="4.541cm" svg:height="0.6cm" draw:control="control8"/></text:span><text:span text:style-name="T30"> <text:s/></text:span><text:span text:style-name="T31">n</text:span><text:span text:style-name="T23">. <text:s text:c="3"/></text:span><text:span text:style-name="T23"><draw:control text:anchor-type="as-char" draw:z-index="8" draw:name="Campo di controllo 8" draw:style-name="gr3" draw:text-style-name="P39" svg:width="1.525cm" svg:height="0.6cm" draw:control="control9"/></text:span></text:p>
      <text:p text:style-name="P15"><text:span text:style-name="T26">t</text:span><text:span text:style-name="T23">el</text:span><text:span text:style-name="T24">efono<text:tab/><text:tab/><text:tab/></text:span><text:span text:style-name="T24"><draw:control text:anchor-type="as-char" draw:z-index="9" draw:name="Campo di controllo 9" draw:style-name="gr3" draw:text-style-name="P39" svg:width="6.501cm" svg:height="0.6cm" draw:control="control10"/></text:span><text:span text:style-name="T23"> <text:s/></text:span><text:span text:style-name="T27">e</text:span><text:span text:style-name="T23">-mail/</text:span><text:span text:style-name="T28">pec </text:span><text:span text:style-name="T28"><draw:control text:anchor-type="as-char" draw:z-index="10" draw:name="Campo di controllo 10" draw:style-name="gr3" draw:text-style-name="P39" svg:width="6.899cm" svg:height="0.6cm" draw:control="control11"/></text:span></text:p>
      <text:p text:style-name="P17"><text:span text:style-name="T28">c</text:span><text:span text:style-name="T23">ittadinanza<text:tab/></text:span><text:span text:style-name="T23"><draw:control text:anchor-type="as-char" draw:z-index="11" draw:name="Campo di controllo 12" draw:style-name="gr3" draw:text-style-name="P39" svg:width="6.501cm" svg:height="0.6cm" draw:control="control12"/></text:span></text:p>
      <text:p text:style-name="P19"><text:span text:style-name="T32">codice fiscale</text:span><text:span text:style-name="T34"> </text:span><text:span text:style-name="T33"><draw:control text:anchor-type="as-char" draw:z-index="12" draw:name="Campo di controllo 14" draw:style-name="gr3" draw:text-style-name="P39" svg:width="0.5cm" svg:height="0.6cm" draw:control="control13"/></text:span><text:span text:style-name="T33"><draw:control text:anchor-type="as-char" draw:z-index="13" draw:name="Campo di controllo 15" draw:style-name="gr3" draw:text-style-name="P39" svg:width="0.5cm" svg:height="0.6cm" draw:control="control14"/></text:span><text:span text:style-name="T33"><draw:control text:anchor-type="as-char" draw:z-index="14" draw:name="Campo di controllo 16" draw:style-name="gr3" draw:text-style-name="P39" svg:width="0.5cm" svg:height="0.6cm" draw:control="control15"/></text:span><text:span text:style-name="T33"><draw:control text:anchor-type="as-char" draw:z-index="15" draw:name="Campo di controllo 17" draw:style-name="gr3" draw:text-style-name="P39" svg:width="0.5cm" svg:height="0.6cm" draw:control="control16"/></text:span><text:span text:style-name="T33"><draw:control text:anchor-type="as-char" draw:z-index="16" draw:name="Campo di controllo 18" draw:style-name="gr3" draw:text-style-name="P39" svg:width="0.5cm" svg:height="0.6cm" draw:control="control17"/></text:span><text:span text:style-name="T33"><draw:control text:anchor-type="as-char" draw:z-index="17" draw:name="Campo di controllo 19" draw:style-name="gr3" draw:text-style-name="P39" svg:width="0.5cm" svg:height="0.6cm" draw:control="control18"/></text:span><text:span text:style-name="T33"><draw:control text:anchor-type="as-char" draw:z-index="18" draw:name="Campo di controllo 20" draw:style-name="gr3" draw:text-style-name="P39" svg:width="0.5cm" svg:height="0.6cm" draw:control="control19"/></text:span><text:span text:style-name="T33"><draw:control text:anchor-type="as-char" draw:z-index="19" draw:name="Campo di controllo 28" draw:style-name="gr3" draw:text-style-name="P39" svg:width="0.5cm" svg:height="0.6cm" draw:control="control20"/></text:span><text:span text:style-name="T33"><draw:control text:anchor-type="as-char" draw:z-index="20" draw:name="Campo di controllo 29" draw:style-name="gr3" draw:text-style-name="P39" svg:width="0.5cm" svg:height="0.6cm" draw:control="control21"/></text:span><text:span text:style-name="T33"><draw:control text:anchor-type="as-char" draw:z-index="21" draw:name="Campo di controllo 30" draw:style-name="gr3" draw:text-style-name="P39" svg:width="0.5cm" svg:height="0.6cm" draw:control="control22"/></text:span><text:span text:style-name="T33"><draw:control text:anchor-type="as-char" draw:z-index="22" draw:name="Campo di controllo 34" draw:style-name="gr3" draw:text-style-name="P39" svg:width="0.5cm" svg:height="0.6cm" draw:control="control23"/></text:span><text:span text:style-name="T33"><draw:control text:anchor-type="as-char" draw:z-index="23" draw:name="Campo di controllo 77" draw:style-name="gr3" draw:text-style-name="P39" svg:width="0.5cm" svg:height="0.6cm" draw:control="control24"/></text:span><text:span text:style-name="T33"><draw:control text:anchor-type="as-char" draw:z-index="24" draw:name="Campo di controllo 78" draw:style-name="gr3" draw:text-style-name="P39" svg:width="0.5cm" svg:height="0.6cm" draw:control="control25"/></text:span><text:span text:style-name="T33"><draw:control text:anchor-type="as-char" draw:z-index="25" draw:name="Campo di controllo 79" draw:style-name="gr3" draw:text-style-name="P39" svg:width="0.5cm" svg:height="0.6cm" draw:control="control26"/></text:span><text:span text:style-name="T33"><draw:control text:anchor-type="as-char" draw:z-index="26" draw:name="Campo di controllo 80" draw:style-name="gr3" draw:text-style-name="P39" svg:width="0.5cm" svg:height="0.6cm" draw:control="control27"/></text:span><text:span text:style-name="T33"><draw:control text:anchor-type="as-char" draw:z-index="27" draw:name="Campo di controllo 81" draw:style-name="gr3" draw:text-style-name="P39" svg:width="0.5cm" svg:height="0.6cm" draw:control="control28"/></text:span></text:p>
      <text:p text:style-name="P13">Consapevole delle sanzioni di cui all’art.76 del D.P.R .n. 445/2000 <text:span text:style-name="T37">p</text:span>reviste in caso di dichiarazioni mendaci o di esibizioni di atto falso contenente dati non più corrispondenti a verità</text:p>
      <text:p text:style-name="P32"/>
      <text:p text:style-name="P10">CHIEDE</text:p>
      <text:p text:style-name="P1"/>
      <text:p text:style-name="P4">l’utilizzo della <text:s/>Sala Consiliare <text:span text:style-name="T38">il giorno</text:span> <draw:control text:anchor-type="as-char" draw:z-index="28" draw:name="Campo di controllo 21" draw:style-name="gr3" draw:text-style-name="P39" svg:width="1.999cm" svg:height="0.6cm" draw:control="control29"/><text:s text:c="2"/><text:span text:style-name="T38">alle ore </text:span><text:span text:style-name="T38"><draw:control text:anchor-type="as-char" draw:z-index="29" draw:name="Campo di controllo 22" draw:style-name="gr3" draw:text-style-name="P39" svg:width="1.999cm" svg:height="0.6cm" draw:control="control30"/></text:span><text:span text:style-name="T38"><text:s/></text:span>per la celebrazione del <text:s/>Matrimonio. </text:p>
      <text:p text:style-name="P7"><text:span text:style-name="T9">Si impegna a versare la somma pari ad €</text:span> <text:s text:c="3"/><draw:control text:anchor-type="as-char" svg:y="-0.376cm" draw:z-index="1" draw:name="Campo di controllo 3" draw:style-name="gr1" draw:text-style-name="P39" svg:width="1.911cm" svg:height="0.5cm" draw:control="control2"/></text:p>
      <text:p text:style-name="P5"><text:span text:style-name="T9">- Tramite Bollettino Posta</text:span><text:span text:style-name="T14">le </text:span><text:span text:style-name="T9"><text:s/>c/c n.</text:span> <text:span text:style-name="T11">15030026 </text:span><text:span text:style-name="T9">intestato a </text:span><text:s/>COMUNE DI RIETI SERVIZIO TESORERIA</text:p>
      <text:p text:style-name="P5"><text:span text:style-name="T9">- Tramite Bonifico Banca INTESA SAN PAOLO SPA Codice Iban </text:span><text:span text:style-name="T12">IT 49</text:span><text:span text:style-name="T13">E</text:span><text:span text:style-name="T12">030 6914 6011 0000 0046041 <text:s/></text:span></text:p>
      <text:p text:style-name="P5"><text:s text:c="3"/><text:span text:style-name="T9">come stabilito dalla Delibera di Giunta n. 169 del 22.10.2015 e secondo la tabella sotto indicata</text:span>:</text:p>
      <text:p text:style-name="P6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11">Orario della cerimonia</text:p>
          </table:table-cell>
          <table:table-cell table:style-name="Tabella1.A1" office:value-type="string">
            <text:p text:style-name="P11"><text:s/>Tariffa</text:p>
          </table:table-cell>
        </table:table-row>
        <table:table-row table:style-name="Tabella1.2">
          <table:table-cell table:style-name="Tabella1.A1" office:value-type="string">
            <text:p text:style-name="P20"><text:span text:style-name="T3">dal </text:span><text:span text:style-name="T4">lunedì </text:span><text:span text:style-name="T3">al </text:span><text:span text:style-name="T4">venerdì</text:span><text:span text:style-name="T3"> dalle ore </text:span><text:span text:style-name="T4">9:00</text:span><text:span text:style-name="T3"> alle ore </text:span><text:span text:style-name="T4">12:30</text:span></text:p>
          </table:table-cell>
          <table:table-cell table:style-name="Tabella1.A1" office:value-type="string">
            <text:p text:style-name="P12"><text:s/>GRATUITO</text:p>
          </table:table-cell>
        </table:table-row>
        <table:table-row table:style-name="Tabella1.2">
          <table:table-cell table:style-name="Tabella1.A1" office:value-type="string">
            <text:p text:style-name="P20"><text:span text:style-name="T3">dal </text:span><text:span text:style-name="T4">lunedì</text:span><text:span text:style-name="T3"> al </text:span><text:span text:style-name="T4">venerdì</text:span><text:span text:style-name="T3"> dalle ore </text:span><text:span text:style-name="T4">15:00</text:span><text:span text:style-name="T3"> alle ore </text:span><text:span text:style-name="T4">18:30</text:span></text:p>
          </table:table-cell>
          <table:table-cell table:style-name="Tabella1.A1" office:value-type="string">
            <text:p text:style-name="P12"/>
            <text:p text:style-name="P12">€. <text:s text:c="2"/>50,00</text:p>
          </table:table-cell>
        </table:table-row>
        <table:table-row table:style-name="Tabella1.2">
          <table:table-cell table:style-name="Tabella1.A1" office:value-type="string">
            <text:p text:style-name="P12">Sabato</text:p>
            <text:p text:style-name="P20"><text:span text:style-name="T3">dalle ore </text:span><text:span text:style-name="T4">9:00</text:span><text:span text:style-name="T3"> alle </text:span><text:span text:style-name="T4">12:30</text:span></text:p>
          </table:table-cell>
          <table:table-cell table:style-name="Tabella1.A1" office:value-type="string">
            <text:p text:style-name="P12"/>
            <text:p text:style-name="P12">€. <text:s text:c="2"/>75,00</text:p>
          </table:table-cell>
        </table:table-row>
        <table:table-row table:style-name="Tabella1.2">
          <table:table-cell table:style-name="Tabella1.A1" office:value-type="string">
            <text:p text:style-name="P12">Sabato</text:p>
            <text:p text:style-name="P20"><text:span text:style-name="T3">dalle ore </text:span><text:span text:style-name="T4">15:0</text:span><text:span text:style-name="T3">0 alle </text:span><text:span text:style-name="T4">18:30</text:span></text:p>
          </table:table-cell>
          <table:table-cell table:style-name="Tabella1.A1" office:value-type="string">
            <text:p text:style-name="P12"/>
            <text:p text:style-name="P12">€. <text:s/>100,00</text:p>
          </table:table-cell>
        </table:table-row>
        <table:table-row table:style-name="Tabella1.6">
          <table:table-cell table:style-name="Tabella1.A1" office:value-type="string">
            <text:p text:style-name="P12">Domenica</text:p>
            <text:p text:style-name="P20"><text:span text:style-name="T3">dalle ore </text:span><text:span text:style-name="T4">9:00</text:span><text:span text:style-name="T3"> alle </text:span><text:span text:style-name="T4">12:30</text:span></text:p>
          </table:table-cell>
          <table:table-cell table:style-name="Tabella1.A1" office:value-type="string">
            <text:p text:style-name="P12"/>
            <text:p text:style-name="P12">€. <text:s/>200,00</text:p>
          </table:table-cell>
        </table:table-row>
      </table:table>
      <text:p text:style-name="P21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><text:soft-page-break/></text:p>
      <text:p text:style-name="P22"/>
      <text:list text:style-name="WWNum25">
        <text:list-item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36"><text:s/><text:tab/><text:tab/><text:tab/>Modalità di invio: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3"><text:span text:style-name="T29"><text:s/><text:tab/><text:tab/>- </text:span><text:span text:style-name="T36">p</text:span><text:span text:style-name="T35">rotocollo@pec.comune.rieti.it<text:tab/></text:span></text:p>
      <text:p text:style-name="P35"><text:span text:style-name="T8"><text:s/><text:tab/><text:tab/>- </text:span><text:a xlink:type="simple" xlink:href="mailto:statocivile@comune.rieti.it" text:style-name="Internet_20_link" text:visited-style-name="Visited_20_Internet_20_Link"><text:span text:style-name="T39">statocivile@comune.rieti.i</text:span><text:span text:style-name="T40">t</text:span></text:a></text:p>
      <text:p text:style-name="P30"/>
      <text:p text:style-name="P33">INFORMATIVA SUL TRATTAMENTO DEI DATI PERSONALI AI SENSI DELL’ART 13 E 14 DEL REGOLAMENTO (UE) 2016/679</text:p>
      <text:p text:style-name="P34">I sottoscritti dichiarano di avere preso visione dell’informativa sul trattamento dei dati personali, disponibile sul sito <text:span text:style-name="T41">www.comune.rieti.it </text:span>e presso gli uffici demografici.</text:p>
      <text:p text:style-name="P28"/>
      <text:p text:style-name="P29"><text:span text:style-name="T15">Rieti</text:span> <text:s/><draw:control text:anchor-type="as-char" svg:y="-0.376cm" draw:z-index="0" draw:name="Campo di controllo 1" draw:style-name="gr1" draw:text-style-name="P39" svg:width="3.708cm" svg:height="0.5cm" draw:control="control1"/></text:p>
      <text:p text:style-name="P1"><text:tab/><text:tab/><text:tab/><text:tab/><text:tab/><text:tab/><text:tab/><text:tab/><text:tab/><text:tab/><text:tab/><text:tab/><text:tab/><text:tab/><text:tab/><text:tab/><text:tab/><text:tab/><text:tab/><text:tab/><text:tab/><text:tab/>Il/La richiedente</text:p>
      <text:p text:style-name="P1"/>
      <text:p text:style-name="P8"><text:tab/><text:tab/><text:tab/><text:tab/><text:tab/><text:tab/><text:tab/><text:tab/><text:tab/><text:tab/><text:tab/><text:tab/><text:tab/><text:tab/><text:tab/><text:tab/><text:tab/><text:tab/><text:tab/><text:span text:style-name="T42">____________________________</text:span></text:p>
      <text:p text:style-name="P9">_____________________________________________________________________________________</text:p>
      <text:p text:style-name="P25"><text:span text:style-name="T43"><text:s/></text:span><text:span text:style-name="T43"><draw:control text:anchor-type="as-char" draw:z-index="30" draw:name="Campo di controllo 2" draw:style-name="gr2" draw:text-style-name="P38" svg:width="0.265cm" svg:height="0.332cm" draw:control="control31"/></text:span><text:span text:style-name="T43"><text:s/></text:span><text:span text:style-name="T44">Si alleg</text:span><text:span text:style-name="T45">a copi</text:span><text:span text:style-name="T44">a </text:span><text:span text:style-name="T45">del</text:span><text:span text:style-name="T44"> documento </text:span><text:span text:style-name="T46">di riconoscimento </text:span><text:span text:style-name="T44"><text:s/>(fronte e retro) i</text:span><text:span text:style-name="T45">n</text:span> corso di validità </text:p>
      <text:p text:style-name="P24"><text:span text:style-name="T15"><text:s/></text:span><text:span text:style-name="T15"><draw:control text:anchor-type="as-char" draw:z-index="31" draw:name="Campo di controllo 13" draw:style-name="gr2" draw:text-style-name="P38" svg:width="0.265cm" svg:height="0.332cm" draw:control="control32"/></text:span><text:span text:style-name="T15"><text:s/></text:span><text:span text:style-name="T17">Presentazione diretta: </text:span><text:span text:style-name="T17"><draw:control text:anchor-type="as-char" svg:y="-0.296cm" draw:z-index="32" draw:name="Campo di controllo 23" draw:style-name="gr1" draw:text-style-name="P37" svg:width="4.289cm" svg:height="0.5cm" draw:control="control33"/></text:span><text:span text:style-name="T17"><text:s/>identificato con documento </text:span><text:span text:style-name="T18">di riconoscimento</text:span><text:span text:style-name="T17"> n.</text:span><text:span text:style-name="T17"><draw:control text:anchor-type="as-char" svg:y="-0.362cm" draw:z-index="33" draw:name="Campo di controllo 24" draw:style-name="gr1" draw:text-style-name="P37" svg:width="2.07cm" svg:height="0.5cm" draw:control="control34"/></text:span><text:span text:style-name="T17"> </text:span><text:span text:style-name="T47">rilasciato dal </text:span><text:span text:style-name="T47"><draw:control text:anchor-type="as-char" svg:y="-0.296cm" draw:z-index="34" draw:name="Campo di controllo 25" draw:style-name="gr1" draw:text-style-name="P37" svg:width="2.689cm" svg:height="0.5cm" draw:control="control35"/></text:span><text:span text:style-name="T47"><text:s/></text:span><text:span text:style-name="T48">in data </text:span><text:span text:style-name="T47"><draw:control text:anchor-type="as-char" svg:y="-0.362cm" draw:z-index="35" draw:name="Campo di controllo 26" draw:style-name="gr1" draw:text-style-name="P37" svg:width="2.07cm" svg:height="0.5cm" draw:control="control36"/></text:span></text:p>
      <text:p text:style-name="P2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Normale" style:font-family-generic="roman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0pt" fo:language="it" fo:country="I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9cm" style:writing-mode="lr-tb"/>
      <style:text-properties style:use-window-font-color="true" loext:opacity="0%" style:font-name="Times New Roman" fo:font-size="10pt" fo:language="it" fo:country="I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200%" fo:text-align="center" style:justify-single-word="false"/>
      <style:text-properties fo:font-size="26pt" fo:font-style="italic" style:text-underline-style="solid" style:text-underline-width="auto" style:text-underline-color="font-color" fo:font-weight="bold" style:font-size-asian="26pt" style:font-style-asian="italic" style:font-weight-asian="bold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Balloon_20_Text" style:display-name="Balloon Text" style:family="paragraph" style:parent-style-name="Standard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" style:family="paragraph">
      <style:paragraph-properties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size-asian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Table_20__28_WW_29_" style:display-name="Normal Table (WW)" style:family="paragraph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List_20_Paragraph" style:display-name="List Paragraph" style:family="paragraph" style:parent-style-name="Standard">
      <style:paragraph-properties fo:margin-left="0.843cm" fo:margin-right="0.506cm" fo:text-align="justify" style:justify-single-word="false" fo:text-indent="-0.501cm" style:auto-text-indent="false"/>
    </style:style>
    <style:style style:name="Default_20_Paragraph_20_Font_20__28_WW_29_" style:display-name="Default Paragraph Font (WW)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17" style:display-name="ListLabel 217" style:family="text"/>
    <style:style style:name="ListLabel_20_218" style:display-name="ListLabel 218" style:family="text"/>
    <style:style style:name="ListLabel_20_219" style:display-name="ListLabel 219" style:family="text"/>
    <style:style style:name="ListLabel_20_220" style:display-name="ListLabel 220" style:family="text"/>
    <style:style style:name="ListLabel_20_221" style:display-name="ListLabel 221" style:family="text"/>
    <style:style style:name="ListLabel_20_222" style:display-name="ListLabel 222" style:family="text"/>
    <style:style style:name="ListLabel_20_223" style:display-name="ListLabel 223" style:family="text"/>
    <style:style style:name="ListLabel_20_224" style:display-name="ListLabel 224" style:family="text"/>
    <style:style style:name="ListLabel_20_225" style:display-name="ListLabel 225" style:family="text"/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size="8pt" style:font-size-asian="8pt" style:font-size-complex="8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)" style:num-suffix=")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text:style-name="ListLabel_20_11" loext:num-list-format="%2%)" style:num-suffix=")" style:num-format="1" text:start-value="7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)" style:num-suffix=")" style:num-format="1" text:start-value="8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bullet text:level="2" text:style-name="ListLabel_20_20" loext:num-list-format="-" style:num-suffix="-" text:bullet-char="-">
        <style:list-level-properties text:list-level-position-and-space-mode="label-alignment">
          <style:list-level-label-alignment text:label-followed-by="listtab" text:list-tab-stop-position="2.54cm" fo:text-indent="-0.6cm" fo:margin-left="2.505cm"/>
        </style:list-level-properties>
        <style:text-properties fo:font-family="'Times New Roman'" style:font-style-name="Normale" style:font-family-generic="roman" style:font-pitch="variable"/>
      </text:list-level-style-bullet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3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6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)" style:num-suffix=")" style:num-format="1" text:start-value="8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bullet text:level="2" text:style-name="ListLabel_20_29" loext:num-list-format="-" style:num-suffix="-" text:bullet-char="-">
        <style:list-level-properties text:list-level-position-and-space-mode="label-alignment">
          <style:list-level-label-alignment text:label-followed-by="listtab" text:list-tab-stop-position="1.335cm" fo:text-indent="-0.6cm" fo:margin-left="1.3cm"/>
        </style:list-level-properties>
        <style:text-properties fo:font-family="'Times New Roman'" style:font-style-name="Normale" style:font-family-generic="roman" style:font-pitch="variable"/>
      </text:list-level-style-bullet>
      <text:list-level-style-number text:level="3" text:style-name="ListLabel_20_30" loext:num-list-format="%3%)" style:num-suffix=")" style:num-format="1" text:start-value="9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32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35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773cm" fo:text-indent="-1.773cm" fo:margin-left="1.773cm"/>
        </style:list-level-properties>
      </text:list-level-style-number>
      <text:list-level-style-number text:level="2" text:style-name="ListLabel_20_38" loext:num-list-format="%2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41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44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)" style:num-suffix=")" style:num-format="1">
        <style:list-level-properties text:list-level-position-and-space-mode="label-alignment">
          <style:list-level-label-alignment text:label-followed-by="listtab" text:list-tab-stop-position="1.773cm" fo:text-indent="-1.773cm" fo:margin-left="1.773cm"/>
        </style:list-level-properties>
      </text:list-level-style-number>
      <text:list-level-style-number text:level="2" text:style-name="ListLabel_20_47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50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53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56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59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62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." style:num-suffix="." style:num-format="1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</text:list-level-style-number>
      <text:list-level-style-number text:level="2" text:style-name="ListLabel_20_65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493cm" fo:text-indent="-0.318cm" fo:margin-left="3.493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number>
      <text:list-level-style-number text:level="5" text:style-name="ListLabel_20_68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303cm" fo:text-indent="-0.318cm" fo:margin-left="7.303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</text:list-level-style-number>
      <text:list-level-style-number text:level="8" text:style-name="ListLabel_20_71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113cm" fo:text-indent="-0.318cm" fo:margin-left="11.1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74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77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80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21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1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1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2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2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2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2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2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2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2519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cinzia.colasanti</meta:initial-creator>
    <meta:editing-cycles>25</meta:editing-cycles>
    <meta:editing-duration>PT1H4M13S</meta:editing-duration>
    <meta:generator>LibreOffice/7.4.1.2$Windows_X86_64 LibreOffice_project/3c58a8f3a960df8bc8fd77b461821e42c061c5f0</meta:generator>
    <dc:date>2025-05-19T10:43:49.692000000</dc:date>
    <meta:print-date>2024-02-24T18:04:20.463000000</meta:print-date>
    <meta:printed-by>File PDF</meta:printed-by>
    <meta:document-statistic meta:table-count="1" meta:image-count="0" meta:object-count="0" meta:page-count="2" meta:paragraph-count="43" meta:word-count="258" meta:character-count="1910" meta:non-whitespace-character-count="1550"/>
    <meta:user-defined meta:name="AppVersion">16.0000</meta:user-defined>
    <meta:user-defined meta:name="Company">Comune di Caravaggio</meta:user-defined>
    <meta:template xlink:type="simple" xlink:actuate="onRequest" xlink:title="Normal" xlink:href=""/>
  </office:meta>
</office:document-meta>
</file>